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ans-Regular" svg:font-family="LiberationSans-Regular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T19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20" style:parent-style-name="Fonteparág.padrão" style:family="text">
      <style:text-properties style:font-name-complex="Arial" fo:font-weight="bold" style:font-weight-asian="bold" style:font-weight-complex="bold"/>
    </style:style>
    <style:style style:name="P21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T22" style:parent-style-name="Fonteparág.padrão" style:family="text">
      <style:text-properties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P25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P26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P27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P28" style:parent-style-name="Standard" style:family="paragraph">
      <style:paragraph-properties fo:text-align="center">
        <style:tab-stops>
          <style:tab-stop style:type="right" style:position="5.3604in"/>
        </style:tab-stops>
      </style:paragraph-properties>
    </style:style>
    <style:style style:name="P29" style:parent-style-name="Default" style:family="paragraph">
      <style:paragraph-properties fo:text-align="justify" fo:line-height="150%" fo:text-indent="0.7597in">
        <style:tab-stops>
          <style:tab-stop style:type="right" style:position="5.3604in"/>
        </style:tab-stops>
      </style:paragraph-properties>
    </style:style>
    <style:style style:name="T30" style:parent-style-name="Fonteparág.padrão" style:family="text">
      <style:text-properties style:font-name-complex="Arial"/>
    </style:style>
    <style:style style:name="T31" style:parent-style-name="Fonteparág.padrão" style:family="text">
      <style:text-properties style:font-name-complex="Arial"/>
    </style:style>
    <style:style style:name="T32" style:parent-style-name="Fonteparág.padrão" style:family="text">
      <style:text-properties style:font-name-asian="LiberationSans-Regular" style:font-name-complex="LiberationSans-Regular"/>
    </style:style>
    <style:style style:name="T33" style:parent-style-name="Fonteparág.padrão" style:family="text">
      <style:text-properties style:font-name-asian="LiberationSans-Regular" style:font-name-complex="LiberationSans-Regular"/>
    </style:style>
    <style:style style:name="T34" style:parent-style-name="Fonteparág.padrão" style:family="text">
      <style:text-properties style:font-name-asian="LiberationSans-Regular" style:font-name-complex="Arial"/>
    </style:style>
    <style:style style:name="T35" style:parent-style-name="Fonteparág.padrão" style:family="text">
      <style:text-properties style:font-name-asian="LiberationSans-Regular" style:font-name-complex="Arial"/>
    </style:style>
    <style:style style:name="T36" style:parent-style-name="Fonteparág.padrão" style:family="text">
      <style:text-properties style:font-name-asian="LiberationSans-Regular" style:font-name-complex="LiberationSans-Regular"/>
    </style:style>
    <style:style style:name="P37" style:parent-style-name="Default" style:family="paragraph">
      <style:paragraph-properties fo:text-align="justify" fo:line-height="150%" fo:text-indent="0.7597in">
        <style:tab-stops>
          <style:tab-stop style:type="right" style:position="5.3604in"/>
        </style:tab-stops>
      </style:paragraph-properties>
    </style:style>
    <style:style style:name="P38" style:parent-style-name="Default" style:family="paragraph">
      <style:paragraph-properties fo:text-align="justify" fo:line-height="150%" fo:text-indent="0.7597in">
        <style:tab-stops>
          <style:tab-stop style:type="right" style:position="5.3604in"/>
        </style:tab-stops>
      </style:paragraph-properties>
    </style:style>
    <style:style style:name="P39" style:parent-style-name="Default" style:family="paragraph">
      <style:paragraph-properties fo:text-align="justify" fo:line-height="150%" fo:text-indent="0.7597in">
        <style:tab-stops>
          <style:tab-stop style:type="right" style:position="5.3604in"/>
        </style:tab-stops>
      </style:paragraph-properties>
      <style:text-properties fo:font-size="8pt" style:font-size-asian="8pt" style:font-size-complex="8pt"/>
    </style:style>
    <style:style style:name="TableColumn41" style:family="table-column">
      <style:table-column-properties style:column-width="10.2152in" style:use-optimal-column-width="false"/>
    </style:style>
    <style:style style:name="Table40" style:family="table">
      <style:table-properties style:width="10.2152in" fo:margin-left="0in" table:align="left"/>
    </style:style>
    <style:style style:name="TableRow42" style:family="table-row">
      <style:table-row-properties style:min-row-height="0.29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ableRow45" style:family="table-row">
      <style:table-row-properties style:min-row-height="0.2895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ableRow49" style:family="table-row">
      <style:table-row-properties style:min-row-height="0.3923in"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ableRow53" style:family="table-row">
      <style:table-row-properties style:min-row-height="0.375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ableRow57" style:family="table-row">
      <style:table-row-properties style:min-row-height="0.375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5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ableRow61" style:family="table-row">
      <style:table-row-properties style:min-row-height="0.3756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6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P65" style:parent-style-name="Standard" style:family="paragraph">
      <style:text-properties fo:font-size="8pt" style:font-size-asian="8pt" style:font-size-complex="8pt"/>
    </style:style>
    <style:style style:name="P66" style:parent-style-name="Standard" style:family="paragraph">
      <style:text-properties style:font-name-asian="Arial Unicode MS" style:font-name-complex="Arial" fo:color="#000000" fo:font-size="14pt" style:font-size-asian="14pt" style:font-size-complex="14pt"/>
    </style:style>
    <style:style style:name="P67" style:parent-style-name="Standard" style:family="paragraph">
      <style:paragraph-properties fo:text-align="end"/>
      <style:text-properties style:font-name-asian="Lucida Sans Unicode" style:font-name-complex="Tahoma" fo:font-size="14pt" style:font-size-asian="14pt" style:font-size-complex="14pt"/>
    </style:style>
    <style:style style:name="P68" style:parent-style-name="Standard" style:family="paragraph">
      <style:paragraph-properties fo:text-align="end"/>
      <style:text-properties style:font-name-asian="Lucida Sans Unicode" style:font-name-complex="Tahoma" fo:font-size="14pt" style:font-size-asian="14pt" style:font-size-complex="14pt"/>
    </style:style>
    <style:style style:name="P69" style:parent-style-name="Standard" style:family="paragraph">
      <style:paragraph-properties fo:text-align="end"/>
      <style:text-properties style:font-name-asian="Lucida Sans Unicode" style:font-name-complex="Tahoma" fo:font-size="14pt" style:font-size-asian="14pt" style:font-size-complex="14pt"/>
    </style:style>
    <style:style style:name="P70" style:parent-style-name="Standard" style:family="paragraph">
      <style:paragraph-properties fo:text-align="end"/>
      <style:text-properties style:font-name-asian="Lucida Sans Unicode" style:font-name-complex="Tahoma"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-asian="Times New Roman" style:font-name-complex="Times New Roman" fo:font-size="14pt" style:font-size-asian="14pt" style:font-size-complex="14pt"/>
    </style:style>
    <style:style style:name="T74" style:parent-style-name="Fonteparág.padrão" style:family="text">
      <style:text-properties style:font-name-asian="Times New Roman" style:font-name-complex="Times New Roman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80" style:parent-style-name="Standard" style:family="paragraph">
      <style:paragraph-properties fo:text-align="justify"/>
    </style:style>
    <style:style style:name="T81" style:parent-style-name="Fonteparág.padrão" style:family="text">
      <style:text-properties style:font-name-asian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16"/>
      <text:p text:style-name="P17"/>
      <text:p text:style-name="P18"><text:span text:style-name="T19"><text:s/></text:span><text:span text:style-name="T20">HOMOLOGAÇÃO DE <text:s/>PROJETOS INCRITOS <text:s/>NO CHAMAMENTO PUBLICO</text:span></text:p>
      <text:p text:style-name="P21"><text:span text:style-name="T22">CONVIVENCIA PARA IDOSOS <text:s text:c="3"/>- <text:s text:c="3"/></text:span><text:span text:style-name="T23">EDITAL 002/2017 <text:s/>CMAS</text:span></text:p>
      <text:p text:style-name="P24"/>
      <text:p text:style-name="P25"/>
      <text:p text:style-name="P26"/>
      <text:p text:style-name="P27"/>
      <text:p text:style-name="P28"/>
      <text:p text:style-name="P29"><text:span text:style-name="T30">O Município de Bombinhas/SC, neste ato representado pela Sr.<text:s/></text:span><text:span text:style-name="T31">Valter dos Santos, Secretária Municipal de Assistência Social, <text:s/>e pela comissão de analise de projetos, nomeados pela portaria <text:s/>Nº 16.723/2017 Sr. Clausio Alci da Silva, Sra. Maria Angélica de Souza, Sr. Paulo Henrique Bassan Kessler, <text:s/></text:span><text:span text:style-name="T32">no uso de suas atrib</text:span><text:span text:style-name="T33">uições legais, vem por intermédio do presente expediente homologar os<text:s/></text:span><text:span text:style-name="T34">inscritos para os projetos CONVIVENCIA PARA IDOSO<text:s/></text:span><text:span text:style-name="T35"><text:tab/>do -<text:s/></text:span><text:span text:style-name="T36">Edital 002/2017 SMAS, conforme relação abaixo: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Standard"><text:span text:style-name="T44">PROJETO NOVO HORIZONTE:</text:span><text:s text:c="2"/>promover a melhoria da qualidade de vida das pessoas de<text:s/>terceira idade residentes no bairro Bombas, incentivando o aprimoramento fisico, mental e sócio cultural.</text:p>
          </table:table-cell>
        </table:table-row>
        <table:table-row table:style-name="TableRow45">
          <table:table-cell table:style-name="TableCell46">
            <text:p text:style-name="Standard"><text:span text:style-name="T47">PROJETO <text:s/>VIDA FELIZ:</text:span><text:span text:style-name="T48"><text:s/></text:span>congregar cidadãos acima de 60 anos, com a finalidade de promover reuniões sociais, atividades ocupacionais e possibilitar assim uma maior qualidade de vida os idosos do bairro Bombas.</text:p>
          </table:table-cell>
        </table:table-row>
        <table:table-row table:style-name="TableRow49">
          <table:table-cell table:style-name="TableCell50">
            <text:p text:style-name="Standard"><text:span text:style-name="T51">PROJETO TERCEIRA E MELHOR IDADE:</text:span><text:span text:style-name="T52"><text:s/></text:span>realizar encontros relacionados a integração social, dando prioridade ao estimulo da convivência entre os idosos em grupo.</text:p>
          </table:table-cell>
        </table:table-row>
        <table:table-row table:style-name="TableRow53">
          <table:table-cell table:style-name="TableCell54">
            <text:p text:style-name="Standard"><text:span text:style-name="T55">PROJETO AMIZADE:</text:span><text:span text:style-name="T56"><text:s/></text:span>promover ações que levam ao cumprimento do estatuto do Idoso, (lei 10.741, de 1º Outubro de 2013) <text:s/>enfatizando se o lazer e convivência Social dos Idosos.</text:p>
          </table:table-cell>
        </table:table-row>
        <text:soft-page-break/>
        <table:table-row table:style-name="TableRow57">
          <table:table-cell table:style-name="TableCell58">
            <text:p text:style-name="Standard"><text:span text:style-name="T59">PROJETO SÃO SEBASTIÃO:</text:span><text:span text:style-name="T60"><text:s/></text:span>proporcionar qualidade de vida aos idosos do bairro Canto Grande, através de momentos de convivência harmoniosa, com troca de experiencias e empoderamento desses sujeitos.</text:p>
          </table:table-cell>
        </table:table-row>
        <table:table-row table:style-name="TableRow61">
          <table:table-cell table:style-name="TableCell62">
            <text:p text:style-name="Standard"><text:span text:style-name="T63">PROJETO BEM VIVER:</text:span><text:span text:style-name="T64"><text:s/></text:span>proporcionar lazer e maior qualidade de vida a pessoas com mais<text:s/>de 60 anos residente no bairro Centro.</text:p>
          </table:table-cell>
        </table:table-row>
      </table:table>
      <text:p text:style-name="P65"/>
      <text:p text:style-name="P66"/>
      <text:p text:style-name="P67">Bombinhas, 22 de Agosto de 2017</text:p>
      <text:p text:style-name="P68"/>
      <text:p text:style-name="P69"/>
      <text:p text:style-name="P70"/>
      <text:p text:style-name="P71">VALTER DOS SANTOS <text:s text:c="73"/>CLAUSIO ALCI DA SILVA</text:p>
      <text:p text:style-name="P72"><text:span text:style-name="T73">Secretario de Assistência Social<text:s/></text:span><text:span text:style-name="T74"><text:s text:c="65"/>membro comissão</text:span></text:p>
      <text:p text:style-name="P75"/>
      <text:p text:style-name="P76"/>
      <text:p text:style-name="P77"/>
      <text:p text:style-name="P78"/>
      <text:p text:style-name="P79">MARIA ANGÉLICA DE SOUZA<text:s text:c="59"/>PAULO HENRIQUE BASSAN <text:s/>KESSLER</text:p>
      <text:p text:style-name="P80"><text:span text:style-name="T81">membro comissão <text:s text:c="87"/>membro comiss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Sans-Regular" svg:font-family="LiberationSans-Regular" style:font-family-generic="swiss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style:letter-kerning="false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WW-Fonteparág.padrão" style:display-name="WW-Fonte parág. padrão" style:family="text"/>
    <style:style style:name="Internetlink" style:display-name="Internet link" style:family="text" style:parent-style-name="WW-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488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9277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style:text-autospace="none" fo:text-align="center">
        <style:tab-stops>
          <style:tab-stop style:type="center" style:position="1.7395in"/>
          <style:tab-stop style:type="right" style:position="3.4798in"/>
        </style:tab-stops>
      </style:paragraph-properties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6" style:parent-style-name="Normal" style:family="paragraph">
      <style:paragraph-properties style:text-autospace="none" fo:text-align="center">
        <style:tab-stops>
          <style:tab-stop style:type="center" style:position="1.7395in"/>
          <style:tab-stop style:type="right" style:position="3.4798in"/>
        </style:tab-stops>
      </style:paragraph-properties>
    </style:style>
    <style:style style:name="T7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t" style:country-asian="BR"/>
    </style:style>
    <style:style style:name="P8" style:parent-style-name="Normal" style:family="paragraph">
      <style:paragraph-properties style:text-autospace="none" fo:text-align="center">
        <style:tab-stops>
          <style:tab-stop style:type="center" style:position="1.7395in"/>
          <style:tab-stop style:type="right" style:position="3.4798in"/>
        </style:tab-stops>
      </style:paragraph-properties>
    </style:style>
    <style:style style:name="T9" style:parent-style-name="Fonteparág.padrão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P11" style:parent-style-name="Cabeçalho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2" style:parent-style-name="Rodapé" style:family="paragraph">
      <style:paragraph-properties fo:text-align="center" fo:margin-top="0.0784in" style:line-height-at-least="0.0694in"/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13" style:parent-style-name="Rodapé" style:family="paragraph">
      <style:paragraph-properties fo:text-align="center" style:line-height-at-least="0.0694in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T15" style:parent-style-name="Internetlink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figuras1" text:anchor-type="paragraph" svg:x="8.40625in" svg:y="-0.15417in" svg:width="0.89583in" svg:height="0.8125in" style:rel-width="scale" style:rel-height="scale"><draw:image xlink:href="media/image1.jpg" xlink:type="simple" xlink:show="embed" xlink:actuate="onLoad"/><svg:title/><svg:desc/></draw:frame></text:span><text:span text:style-name="T3"><draw:frame draw:z-index="251661312" draw:id="id0" draw:style-name="a1" draw:name="Quadro1" text:anchor-type="paragraph" svg:x="0in" svg:y="-0.12847in" svg:width="4.72431in" svg:height="0.80486in" style:rel-width="scale" style:rel-height="scale"><draw:text-box><text:p text:style-name="P4"><text:span text:style-name="T5">ESTADO DE SANTA CATARINA</text:span></text:p><text:p text:style-name="P6"><text:span text:style-name="T7">PREFEITURA MUNICIPAL DE BOMBINHAS</text:span></text:p><text:p text:style-name="P8"><text:span text:style-name="T9">SECRETARIA DE ASSISTENCIA SOCIAL</text:span></text:p></draw:text-box><svg:title/><svg:desc/></draw:frame></text:span><text:span text:style-name="T10"><draw:frame draw:z-index="251660288" draw:style-name="a2" draw:name="figuras2" text:anchor-type="paragraph" svg:x="0in" svg:y="0.00208in" svg:width="1.88542in" svg:height="0.60417in" style:rel-width="scale" style:rel-height="scale"><draw:image xlink:href="media/image2.jpg" xlink:type="simple" xlink:show="embed" xlink:actuate="onLoad"/><svg:title/><svg:desc/></draw:frame></text:span></text:p>
      </style:header>
      <style:footer>
        <text:p text:style-name="P11">____________________________________________________________________________________________________________________________________</text:p>
        <text:p text:style-name="P12">Rua Baleia Jubarte, 328<text:s/>José Amândio - 88215 000 - BOMBINHAS / SC</text:p>
        <text:p text:style-name="P13"><text:span text:style-name="T14">Tel/Fax [47] 3393 9500 / 3393 9536 –<text:s/></text:span><text:a xlink:href="http://www.bombinhas.sc.gov.br/" office:target-frame-name="_top" xlink:show="replace"><text:span text:style-name="T15">www.bombinhas.sc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ter Santos</meta:initial-creator>
    <dc:creator>raul ricardo reinhardt filho</dc:creator>
    <meta:creation-date>2017-07-05T12:08:00Z</meta:creation-date>
    <dc:date>2017-09-01T20:20:00Z</dc:date>
    <meta:print-date>2017-09-01T12:39:00Z</meta:print-date>
    <meta:template xlink:href="Normal" xlink:type="simple"/>
    <meta:editing-cycles>3</meta:editing-cycles>
    <meta:editing-duration>PT2340S</meta:editing-duration>
    <meta:document-statistic meta:page-count="2" meta:paragraph-count="4" meta:word-count="337" meta:character-count="2153" meta:row-count="15" meta:non-whitespace-character-count="1820"/>
  </office:meta>
</office:document-meta>
</file>