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EF99F2365A24BA3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officeooo:paragraph-rsid="01412fd6" style:font-size-asian="14pt" style:font-name-complex="Arial" style:font-size-complex="14pt"/>
    </style:style>
    <style:style style:name="P2" style:family="paragraph" style:parent-style-name="Header">
      <style:paragraph-properties fo:text-align="center" style:justify-single-word="false"/>
      <style:text-properties fo:color="#000000" loext:opacity="100%" fo:font-size="11pt" fo:language="pt" fo:country="BR" fo:font-weight="bold" officeooo:paragraph-rsid="01412fd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Footer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style:font-name="Times New Roman" fo:font-size="10pt" fo:language="pt" fo:country="BR" fo:font-weight="bold" officeooo:paragraph-rsid="01412fd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Footer">
      <style:paragraph-properties style:line-height-at-least="0.176cm" fo:text-align="center" style:justify-single-word="false" style:text-autospace="none">
        <style:tab-stops>
          <style:tab-stop style:position="1.244cm"/>
          <style:tab-stop style:position="2.328cm"/>
        </style:tab-stops>
      </style:paragraph-properties>
      <style:text-properties officeooo:paragraph-rsid="01412fd6"/>
    </style:style>
    <style:style style:name="P5" style:family="paragraph" style:parent-style-name="Standard">
      <style:paragraph-properties fo:margin-left="0cm" fo:margin-right="0cm" fo:text-align="center" style:justify-single-word="false" fo:text-indent="0.199cm" style:auto-text-indent="false" style:writing-mode="lr-tb">
        <style:tab-stops>
          <style:tab-stop style:position="13.615cm" style:type="right"/>
        </style:tab-stops>
      </style:paragraph-properties>
      <style:text-properties style:font-name="Arial" fo:font-size="10pt" fo:font-weight="normal" officeooo:paragraph-rsid="00cb5aaa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.199cm" style:auto-text-indent="false" style:writing-mode="lr-tb">
        <style:tab-stops>
          <style:tab-stop style:position="13.615cm" style:type="right"/>
        </style:tab-stops>
      </style:paragraph-properties>
      <style:text-properties style:font-name="Arial" fo:font-size="10pt" fo:font-weight="bold" officeooo:rsid="01b3208a" officeooo:paragraph-rsid="00cb5aaa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199cm" style:auto-text-indent="false" style:writing-mode="lr-tb">
        <style:tab-stops>
          <style:tab-stop style:position="13.615cm" style:type="right"/>
        </style:tab-stops>
      </style:paragraph-properties>
      <style:text-properties style:font-name="Arial" fo:font-size="10pt" fo:font-weight="bold" officeooo:paragraph-rsid="00cb5aaa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9pt" fo:language="pt" fo:country="BR" fo:font-style="normal" fo:font-weight="bold" officeooo:rsid="00dec70a" officeooo:paragraph-rsid="014e2d6a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9pt" fo:language="pt" fo:country="BR" fo:font-style="normal" fo:font-weight="normal" officeooo:paragraph-rsid="014e2d6a" style:letter-kerning="tru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231cm"/>
          <style:tab-stop style:position="17.482cm"/>
        </style:tab-stops>
      </style:paragraph-properties>
      <style:text-properties style:font-name="Arial" fo:font-size="9pt" officeooo:paragraph-rsid="011a0127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loext:opacity="100%" style:font-name="Arial" fo:font-size="9pt" fo:font-weight="normal" officeooo:rsid="018ae965" officeooo:paragraph-rsid="01732266" style:font-name-asian="Arial Unicode MS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fae518" officeooo:paragraph-rsid="01bf7ff6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fae518" officeooo:paragraph-rsid="012c9e5f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fae518" officeooo:paragraph-rsid="00fae518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dec70a" officeooo:paragraph-rsid="00b67a7b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normal" officeooo:rsid="00fae518" officeooo:paragraph-rsid="00fae518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normal" officeooo:rsid="00fae518" officeooo:paragraph-rsid="013a5554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loext:opacity="0%" style:font-name="Arial" fo:font-size="9pt" fo:language="pt" fo:country="BR" fo:font-style="normal" fo:font-weight="normal" officeooo:paragraph-rsid="00b67a7b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loext:opacity="100%" style:font-name="Arial" fo:font-size="9pt" fo:font-weight="normal" officeooo:paragraph-rsid="01bf7ff6" style:font-name-asian="Arial Unicode MS" style:font-size-asian="9pt" style:font-weight-asian="normal" style:font-name-complex="Arial" style:font-size-complex="9pt" style:font-weight-complex="normal"/>
    </style:style>
    <style:style style:name="P20" style:family="paragraph" style:parent-style-name="Text_20_body" style:master-page-name="Standard">
      <style:paragraph-properties fo:margin-top="0.212cm" fo:margin-bottom="0.212cm" style:contextual-spacing="false" style:line-height-at-least="0.353cm" fo:text-align="center" style:justify-single-word="false" style:page-number="auto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use-window-font-color="true" loext:opacity="0%" style:font-name="Arial" fo:font-size="12pt" fo:language="pt" fo:country="BR" officeooo:rsid="01d04a57" officeooo:paragraph-rsid="01d04a57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" fo:font-size="14pt" fo:font-weight="bold" officeooo:paragraph-rsid="01412fd6" style:font-size-asian="14pt" style:font-weight-asian="bold" style:font-name-complex="Arial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231cm"/>
          <style:tab-stop style:position="17.482cm"/>
        </style:tab-stops>
      </style:paragraph-properties>
      <style:text-properties fo:color="#000000" loext:opacity="100%" style:font-name="Arial" fo:font-size="9pt" fo:font-weight="normal" officeooo:paragraph-rsid="011a0127" style:font-name-asian="Arial Unicode MS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loext:opacity="100%" style:font-name="Arial" fo:font-size="11pt" fo:font-weight="bold" officeooo:rsid="01d04a57" officeooo:paragraph-rsid="01d04a57" style:font-name-asian="Arial Unicode MS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fae518" officeooo:paragraph-rsid="01bf7ff6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dec70a" officeooo:paragraph-rsid="00b67a7b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normal" officeooo:rsid="00fae518" officeooo:paragraph-rsid="00fae518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1" style:family="text">
      <style:text-properties fo:color="#000000" loext:opacity="100%"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" style:family="text">
      <style:text-properties fo:color="#000000" loext:opacity="100%" fo:font-weight="normal" style:font-name-asian="Arial Unicode MS" style:font-weight-asian="normal" style:font-name-complex="Arial" style:font-weight-complex="normal"/>
    </style:style>
    <style:style style:name="T3" style:family="text">
      <style:text-properties fo:color="#000000" loext:opacity="100%" fo:font-weight="normal" officeooo:rsid="003b0b37" style:font-name-asian="Arial Unicode MS" style:font-weight-asian="normal" style:font-name-complex="Arial" style:font-weight-complex="normal"/>
    </style:style>
    <style:style style:name="T4" style:family="text">
      <style:text-properties fo:color="#000000" loext:opacity="100%" fo:font-weight="normal" officeooo:rsid="01553ff4" style:font-name-asian="Arial Unicode MS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030c05f" style:font-name-asian="Arial Unicode MS" style:font-weight-asian="normal" style:font-name-complex="Arial" style:font-weight-complex="normal"/>
    </style:style>
    <style:style style:name="T6" style:family="text">
      <style:text-properties fo:color="#000000" loext:opacity="100%" fo:font-weight="normal" officeooo:rsid="01c4828d" style:font-name-asian="Arial Unicode MS" style:font-weight-asian="normal" style:font-name-complex="Arial" style:font-weight-complex="normal"/>
    </style:style>
    <style:style style:name="T7" style:family="text">
      <style:text-properties fo:color="#000000" loext:opacity="100%" fo:font-weight="normal" officeooo:rsid="01d04a57" style:font-name-asian="Arial Unicode MS" style:font-weight-asian="normal" style:font-name-complex="Arial" style:font-weight-complex="normal"/>
    </style:style>
    <style:style style:name="T8" style:family="text">
      <style:text-properties fo:color="#000000" loext:opacity="100%" fo:font-weight="normal" style:font-name-asian="Arial Unicode MS" style:font-weight-asian="normal" style:font-name-complex="DejaVu Sans" style:font-weight-complex="normal"/>
    </style:style>
    <style:style style:name="T9" style:family="text">
      <style:text-properties fo:color="#000000" loext:opacity="100%" fo:font-weight="bold" style:font-name-asian="Arial Unicode MS" style:font-weight-asian="bold" style:font-name-complex="Arial" style:font-weight-complex="bold"/>
    </style:style>
    <style:style style:name="T10" style:family="text">
      <style:text-properties fo:color="#000000" loext:opacity="100%" fo:language="pt" fo:country="BR" fo:font-weight="normal" officeooo:rsid="01c61d94" style:letter-kerning="true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loext:opacity="100%" fo:language="pt" fo:country="BR" fo:font-weight="normal" officeooo:rsid="01caa528" style:letter-kerning="true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2" style:family="text">
      <style:text-properties fo:color="#000000" loext:opacity="100%" fo:language="pt" fo:country="BR" fo:font-weight="normal" officeooo:rsid="01d059d8" style:letter-kerning="true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Times New Roman" fo:font-size="10pt" fo:language="pt" fo:country="BR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fae518" style:font-weight-asian="bold" style:font-weight-complex="bold"/>
    </style:style>
    <style:style style:name="T17" style:family="text">
      <style:text-properties fo:font-weight="bold" officeooo:rsid="017c06f8" style:font-weight-asian="bold" style:font-weight-complex="bold"/>
    </style:style>
    <style:style style:name="T18" style:family="text">
      <style:text-properties fo:font-weight="bold" officeooo:rsid="01b0eb1c" style:font-weight-asian="bold" style:font-weight-complex="bold"/>
    </style:style>
    <style:style style:name="T19" style:family="text">
      <style:text-properties fo:font-weight="bold" officeooo:rsid="01b47908" style:font-weight-asian="bold" style:font-weight-complex="bold"/>
    </style:style>
    <style:style style:name="T20" style:family="text">
      <style:text-properties fo:font-weight="bold" officeooo:rsid="01c61d94" style:font-weight-asian="bold" style:font-weight-complex="bold"/>
    </style:style>
    <style:style style:name="T21" style:family="text">
      <style:text-properties officeooo:rsid="017a62b2"/>
    </style:style>
    <style:style style:name="T22" style:family="text">
      <style:text-properties officeooo:rsid="01b65213"/>
    </style:style>
    <style:style style:name="T23" style:family="text">
      <style:text-properties officeooo:rsid="01c426b8"/>
    </style:style>
    <style:style style:name="T24" style:family="text">
      <style:text-properties fo:language="pt" fo:country="BR" style:letter-kerning="true" style:language-asian="zxx" style:country-asian="none" style:language-complex="zxx" style:country-complex="none"/>
    </style:style>
    <style:style style:name="T25" style:family="text">
      <style:text-properties fo:language="pt" fo:country="BR" officeooo:rsid="01caa528" style:letter-kerning="true" style:language-asian="zxx" style:country-asian="none" style:language-complex="zxx" style:country-complex="none"/>
    </style:style>
    <style:style style:name="T26" style:family="text">
      <style:text-properties officeooo:rsid="01c6a44c"/>
    </style:style>
    <style:style style:name="T27" style:family="text">
      <style:text-properties officeooo:rsid="01caa528"/>
    </style:style>
    <style:style style:name="T28" style:family="text">
      <style:text-properties officeooo:rsid="01d04a57"/>
    </style:style>
    <style:style style:name="T29" style:family="text">
      <style:text-properties officeooo:rsid="01d059d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0">C</text:span><text:span text:style-name="T15">onselho Tutelar</text:span></text:p>
      <text:p text:style-name="P7"/>
      <text:p text:style-name="P5"><text:span text:style-name="T15">EDITAL DE CONVOCAÇÃO </text:span><text:span text:style-name="T16">Nº</text:span><text:span text:style-name="T17"> </text:span><text:span text:style-name="T18">0</text:span><text:span text:style-name="T19">1</text:span></text:p>
      <text:p text:style-name="P6"/>
      <text:p text:style-name="P10"><text:span text:style-name="T8">A</text:span><text:span text:style-name="T2"> Prefeitura Municipal de Bombinhas, mediante as condições estipuladas, </text:span><text:span text:style-name="T9">CONVOCA</text:span><text:span text:style-name="T2"> </text:span><text:span text:style-name="T7">a</text:span><text:span text:style-name="T2"> cidadã abaixo relacionad</text:span><text:span text:style-name="T7">a</text:span><text:span text:style-name="T2">, <text:s/>cujo resultado </text:span><text:span text:style-name="T7">final</text:span><text:span text:style-name="T2"> foi homologado, a comparecer no Departamento de Recursos Humanos, munidos da documentação exigida, </text:span><text:span text:style-name="T3">até as</text:span><text:span text:style-name="T2"> 18:00 do dia </text:span><text:span text:style-name="T12">24</text:span><text:span text:style-name="T10"> </text:span><text:span text:style-name="T4">de </text:span><text:span text:style-name="T11">Novembro</text:span><text:span text:style-name="T4"> de 20</text:span><text:span text:style-name="T6">21</text:span><text:span text:style-name="T5"> </text:span><text:span text:style-name="T2">para se submeterem ao processo de admissão.</text:span></text:p>
      <text:p text:style-name="P22"/>
      <text:p text:style-name="P11"/>
      <text:p text:style-name="P23"><text:span text:style-name="T25">C</text:span><text:span text:style-name="T24">onselheiro Tutelar:</text:span></text:p>
      <text:p text:style-name="P11"/>
      <text:p text:style-name="P19">- <text:span text:style-name="T28">ADRIANE PITZ DE SOUZA </text:span><text:s text:c="37"/><text:span text:style-name="T15"><text:s text:c="4575"/></text:span></text:p>
      <text:p text:style-name="P12"/>
      <text:p text:style-name="P12"/>
      <text:p text:style-name="P12"/>
      <text:p text:style-name="P12"/>
      <text:p text:style-name="P12">DOCUMENTAÇÃO EXIGIDA:</text:p>
      <text:p text:style-name="P13"/>
      <text:p text:style-name="P16">- <text:span text:style-name="T28">Carteira de Identidade;</text:span></text:p>
      <text:p text:style-name="P16">- <text:span text:style-name="T28">CPF;</text:span></text:p>
      <text:p text:style-name="P16">- <text:span text:style-name="T28">Título de Eleitor</text:span></text:p>
      <text:p text:style-name="P16">- <text:span text:style-name="T28">Certificado de Reservista ou documento comprovando estar em dia com o serviço militar;</text:span></text:p>
      <text:p text:style-name="P16">- <text:span text:style-name="T28">Comprovante de residência no Município de Bombinhas há, no mínimo, 02 ( dois ) anos;</text:span></text:p>
      <text:p text:style-name="P16">- <text:span text:style-name="T28">Certidão da Justiça Eleitoral comprovando estar em dia com as obrigações eleitorais e direitos políticos;</text:span></text:p>
      <text:p text:style-name="P16">- <text:span text:style-name="T28">Certidão de antecedentes civil e criminal da Comarca de Porto Belo;</text:span></text:p>
      <text:p text:style-name="P16">- <text:span text:style-name="T28">Atestado da Junta Médica Oficial do Município comprovando estar em pleno gozo da aptidão física e mental para o exercício de conselheiro tutelar;</text:span></text:p>
      <text:p text:style-name="P16">- <text:span text:style-name="T28">Certificado de Conclusão do Ensino Superior;</text:span></text:p>
      <text:p text:style-name="P16">- <text:span text:style-name="T28">Declaração de não ter sido penalizado com a destituição da função de conselheiro tutelar nos 5 (cinco) anos antecedentes à escolha;</text:span></text:p>
      <text:p text:style-name="P16">- <text:span text:style-name="T28">Atestado de idoneidade moral, atestada por autoridade dos Poderes Legislativo, Executivo ou Judiciário;</text:span></text:p>
      <text:p text:style-name="P16">- <text:span text:style-name="T28">Idade superior a 21 (vinte e um) anos;</text:span></text:p>
      <text:p text:style-name="P16">- <text:span text:style-name="T28">Comprovante </text:span><text:span text:style-name="T29">de participação em curso ou evento formativo, cujo objeto seja a legislação de proteção integral a criança e adolescente ou a política de proteção e direitos das crianças e adolescentes;</text:span></text:p>
      <text:p text:style-name="P16">- <text:span text:style-name="T29">Certidão dos filhos menores com CPF</text:span></text:p>
      <text:p text:style-name="P16"/>
      <text:p text:style-name="P14">- Demais documentos que a prefeitura achar necessário, posteriormente informados. </text:p>
      <text:p text:style-name="P14">Todos os documentos deverão ser apresentados através de fotocópia autentica ou fotocópia acompanhadas de documentos originais. </text:p>
      <text:p text:style-name="P17"/>
      <text:p text:style-name="P17"><text:span text:style-name="T29">A</text:span> convocad<text:span text:style-name="T29">a</text:span> dever<text:span text:style-name="T29">á</text:span> comparecer à sede da Prefeitura Municipal de Bombinhas, localizada na Rua Baleia Jubarte, 328, bairro José Amândio, a partir do dia <text:span text:style-name="T29">22</text:span><text:span text:style-name="T23"> </text:span>de <text:span text:style-name="T27">Novembro</text:span> no período das 12:00 às 18:00, com a documentação descrita acima, até as 18:00 horas do dia <text:span text:style-name="T29">24</text:span><text:span text:style-name="T22"> </text:span>de <text:span text:style-name="T27">Novembro</text:span><text:span text:style-name="T26"> </text:span><text:span text:style-name="T23">de 2021</text:span>. </text:p>
      <text:p text:style-name="P18"/>
      <text:p text:style-name="P18"/>
      <text:p text:style-name="P18"/>
      <text:p text:style-name="P18"><text:span text:style-name="T21">B</text:span>ombinhas, <text:span text:style-name="T27">1</text:span><text:span text:style-name="T29">9</text:span><text:span text:style-name="T23"> de </text:span><text:span text:style-name="T27">Novembro</text:span><text:span text:style-name="T23"> </text:span>de 20<text:span text:style-name="T23">21</text:span></text:p>
      <text:p text:style-name="P15"/>
      <text:p text:style-name="P15"/>
      <text:p text:style-name="P15"/>
      <text:p text:style-name="P15"/>
      <text:p text:style-name="P8">ROSÂNGELA ESCHBERGER</text:p>
      <text:p text:style-name="P9">Secretária de Administr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Bitstream Vera Sans" style:font-family-asian="'Bitstream Vera Sans'" style:font-pitch-asian="variable" style:font-size-asian="12pt" style:language-asian="zxx" style:country-asian="none" style:font-name-complex="Bitstream Vera Sans" style:font-family-complex="'Bitstream Vera Sans'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" fo:font-size="14pt" fo:font-weight="bold" officeooo:paragraph-rsid="01412fd6" style:font-size-asian="14pt" style:font-weight-asian="bold" style:font-name-complex="Arial" style:font-size-complex="14pt"/>
    </style:style>
    <style:style style:name="MP2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officeooo:paragraph-rsid="01412fd6" style:font-size-asian="14pt" style:font-name-complex="Arial" style:font-size-complex="14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1pt" fo:language="pt" fo:country="BR" fo:font-weight="bold" officeooo:paragraph-rsid="01412fd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MP4" style:family="paragraph" style:parent-style-name="Footer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style:font-name="Times New Roman" fo:font-size="10pt" fo:language="pt" fo:country="BR" fo:font-weight="bold" officeooo:paragraph-rsid="01412fd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5" style:family="paragraph" style:parent-style-name="Footer">
      <style:paragraph-properties style:line-height-at-least="0.176cm" fo:text-align="center" style:justify-single-word="false" style:text-autospace="none">
        <style:tab-stops>
          <style:tab-stop style:position="1.244cm"/>
          <style:tab-stop style:position="2.328cm"/>
        </style:tab-stops>
      </style:paragraph-properties>
      <style:text-properties officeooo:paragraph-rsid="01412fd6"/>
    </style:style>
    <style:style style:name="MT1" style:family="text">
      <style:text-properties fo:color="#000000" loext:opacity="100%"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MT2" style:family="text">
      <style:text-properties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MT3" style:family="text">
      <style:text-properties style:use-window-font-color="true" loext:opacity="0%" style:font-name="Times New Roman" fo:font-size="10pt" fo:language="pt" fo:country="BR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32cm" fo:margin-bottom="0.778cm" fo:margin-left="2.09cm" fo:margin-right="1.97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3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85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32cm" svg:y="-0.185cm" svg:width="2.244cm" svg:height="2.058cm" draw:z-index="0"><draw:image xlink:href="Pictures/10000000000000640000005EF99F2365A24BA34C.jpg" xlink:type="simple" xlink:show="embed" xlink:actuate="onLoad" draw:mime-type="image/jpeg"/></draw:frame>PREFEITURA MUNICIPAL DE BOMBINHAS</text:p>
        <text:p text:style-name="MP2"><text:s text:c="38"/>ESTADO DE SANTA CATARINA</text:p>
      </style:header>
      <style:footer>
        <text:p text:style-name="MP3">_______________________________________________________________________________________</text:p>
        <text:p text:style-name="MP4">Rua Baleia Jubarte, 328 José Amândio - 88215 000 - BOMBINHAS / SC</text:p>
        <text:p text:style-name="MP5"><text:span text:style-name="MT1">Tel/Fax [47] 3393 9500 / 3393 9501 – </text:span><text:a xlink:type="simple" xlink:href="http://www.bombinhas.sc.gov.br/" text:style-name="Internet_20_link" text:visited-style-name="Visited_20_Internet_20_Link"><text:span text:style-name="Internet_20_link"><text:span text:style-name="MT2">www.bombinhas.sc.gov.br</text:span></text:span></text:a><text:span text:style-name="MT3"> 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2-15T08:05:24.43</meta:creation-date>
    <meta:editing-duration>P5DT1H27M25S</meta:editing-duration>
    <meta:editing-cycles>483</meta:editing-cycles>
    <dc:date>2021-11-18T17:25:15.146000000</dc:date>
    <meta:generator>LibreOffice/7.1.2.2$Windows_X86_64 LibreOffice_project/8a45595d069ef5570103caea1b71cc9d82b2aae4</meta:generator>
    <meta:document-statistic meta:table-count="0" meta:image-count="1" meta:object-count="0" meta:page-count="1" meta:paragraph-count="31" meta:word-count="362" meta:character-count="7022" meta:non-whitespace-character-count="2034"/>
  </office:meta>
</office:document-meta>
</file>