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EF99F2365A24BA3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P5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normal" officeooo:paragraph-rsid="00cb5aaa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bold" officeooo:rsid="01b3208a" officeooo:paragraph-rsid="00cb5aaa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bold" officeooo:paragraph-rsid="00cb5aaa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9pt" fo:language="pt" fo:country="BR" fo:font-style="normal" fo:font-weight="bold" officeooo:rsid="00dec70a" officeooo:paragraph-rsid="014e2d6a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9pt" fo:language="pt" fo:country="BR" fo:font-style="normal" fo:font-weight="normal" officeooo:paragraph-rsid="014e2d6a" style:letter-kerning="true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style:font-name="Arial" fo:font-size="9pt" officeooo:paragraph-rsid="011a0127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rsid="018ae965" officeooo:paragraph-rsid="01732266" style:font-name-asian="Arial Unicode MS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paragraph-rsid="011a0127" style:font-name-asian="Arial Unicode MS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11pt" fo:font-weight="bold" officeooo:rsid="01d04a57" officeooo:paragraph-rsid="01d04a57" style:font-name-asian="Arial Unicode MS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1bf7ff6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12c9e5f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fae518" officeooo:paragraph-rsid="00fae518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loext:opacity="0%" style:font-name="Arial" fo:font-size="9pt" fo:language="pt" fo:country="BR" fo:font-style="normal" fo:font-weight="bold" officeooo:rsid="00dec70a" officeooo:paragraph-rsid="00b67a7b" style:letter-kerning="true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rsid="00fae518" officeooo:paragraph-rsid="00fae518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rsid="00fae518" officeooo:paragraph-rsid="013a5554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loext:opacity="0%" style:font-name="Arial" fo:font-size="9pt" fo:language="pt" fo:country="BR" fo:font-style="normal" fo:font-weight="normal" officeooo:paragraph-rsid="00b67a7b" style:letter-kerning="true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loext:opacity="100%" style:font-name="Arial" fo:font-size="9pt" fo:font-weight="normal" officeooo:paragraph-rsid="01bf7ff6" style:font-name-asian="Arial Unicode MS" style:font-size-asian="9pt" style:font-weight-asian="normal" style:font-name-complex="Arial" style:font-size-complex="9pt" style:font-weight-complex="normal"/>
    </style:style>
    <style:style style:name="P22" style:family="paragraph" style:parent-style-name="Text_20_body" style:master-page-name="Standard">
      <style:paragraph-properties fo:margin-top="0.212cm" fo:margin-bottom="0.212cm" style:contextual-spacing="false" style:line-height-at-least="0.353cm" fo:text-align="center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use-window-font-color="true" loext:opacity="0%" style:font-name="Arial" fo:font-size="12pt" fo:language="pt" fo:country="BR" officeooo:rsid="01d04a57" officeooo:paragraph-rsid="01d04a57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T1" style:family="text">
      <style:text-properties fo:color="#000000" loext:opacity="100%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fo:color="#000000" loext:opacity="100%" fo:font-weight="normal" style:font-name-asian="Arial Unicode MS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03b0b37" style:font-name-asian="Arial Unicode MS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1553ff4" style:font-name-asian="Arial Unicode MS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30c05f" style:font-name-asian="Arial Unicode MS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1c4828d" style:font-name-asian="Arial Unicode MS" style:font-weight-asian="normal" style:font-name-complex="Arial" style:font-weight-complex="normal"/>
    </style:style>
    <style:style style:name="T7" style:family="text">
      <style:text-properties fo:color="#000000" loext:opacity="100%" fo:font-weight="normal" officeooo:rsid="01d04a57" style:font-name-asian="Arial Unicode MS" style:font-weight-asian="normal" style:font-name-complex="Arial" style:font-weight-complex="normal"/>
    </style:style>
    <style:style style:name="T8" style:family="text">
      <style:text-properties fo:color="#000000" loext:opacity="100%" fo:font-weight="normal" style:font-name-asian="Arial Unicode MS" style:font-weight-asian="normal" style:font-name-complex="DejaVu Sans" style:font-weight-complex="normal"/>
    </style:style>
    <style:style style:name="T9" style:family="text">
      <style:text-properties fo:color="#000000" loext:opacity="100%" fo:font-weight="bold" style:font-name-asian="Arial Unicode MS" style:font-weight-asian="bold" style:font-name-complex="Arial" style:font-weight-complex="bold"/>
    </style:style>
    <style:style style:name="T10" style:family="text">
      <style:text-properties fo:color="#000000" loext:opacity="100%" fo:language="pt" fo:country="BR" fo:font-weight="normal" officeooo:rsid="01c61d94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loext:opacity="100%" fo:language="pt" fo:country="BR" fo:font-weight="normal" officeooo:rsid="01caa528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loext:opacity="100%" fo:language="pt" fo:country="BR" fo:font-weight="normal" officeooo:rsid="01d059d8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 loext:opacity="100%" fo:language="pt" fo:country="BR" fo:font-weight="normal" officeooo:rsid="01d257ac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fo:color="#000000" loext:opacity="100%" fo:language="pt" fo:country="BR" fo:font-weight="normal" officeooo:rsid="01d26630" style:letter-kerning="true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fae518" style:font-weight-asian="bold" style:font-weight-complex="bold"/>
    </style:style>
    <style:style style:name="T19" style:family="text">
      <style:text-properties fo:font-weight="bold" officeooo:rsid="017c06f8" style:font-weight-asian="bold" style:font-weight-complex="bold"/>
    </style:style>
    <style:style style:name="T20" style:family="text">
      <style:text-properties fo:font-weight="bold" officeooo:rsid="01b0eb1c" style:font-weight-asian="bold" style:font-weight-complex="bold"/>
    </style:style>
    <style:style style:name="T21" style:family="text">
      <style:text-properties fo:font-weight="bold" officeooo:rsid="01c61d94" style:font-weight-asian="bold" style:font-weight-complex="bold"/>
    </style:style>
    <style:style style:name="T22" style:family="text">
      <style:text-properties fo:font-weight="bold" officeooo:rsid="01d257ac" style:font-weight-asian="bold" style:font-weight-complex="bold"/>
    </style:style>
    <style:style style:name="T23" style:family="text">
      <style:text-properties fo:font-weight="bold" officeooo:rsid="01d26630" style:font-weight-asian="bold" style:font-weight-complex="bold"/>
    </style:style>
    <style:style style:name="T24" style:family="text">
      <style:text-properties officeooo:rsid="017a62b2"/>
    </style:style>
    <style:style style:name="T25" style:family="text">
      <style:text-properties officeooo:rsid="01b65213"/>
    </style:style>
    <style:style style:name="T26" style:family="text">
      <style:text-properties officeooo:rsid="01c426b8"/>
    </style:style>
    <style:style style:name="T27" style:family="text">
      <style:text-properties fo:language="pt" fo:country="BR" style:letter-kerning="true" style:language-asian="zxx" style:country-asian="none" style:language-complex="zxx" style:country-complex="none"/>
    </style:style>
    <style:style style:name="T28" style:family="text">
      <style:text-properties fo:language="pt" fo:country="BR" officeooo:rsid="01caa528" style:letter-kerning="true" style:language-asian="zxx" style:country-asian="none" style:language-complex="zxx" style:country-complex="none"/>
    </style:style>
    <style:style style:name="T29" style:family="text">
      <style:text-properties fo:language="pt" fo:country="BR" officeooo:rsid="01d257ac" style:letter-kerning="true" style:language-asian="zxx" style:country-asian="none" style:language-complex="zxx" style:country-complex="none"/>
    </style:style>
    <style:style style:name="T30" style:family="text">
      <style:text-properties fo:language="pt" fo:country="BR" officeooo:rsid="01d26630" style:letter-kerning="true" style:language-asian="zxx" style:country-asian="none" style:language-complex="zxx" style:country-complex="none"/>
    </style:style>
    <style:style style:name="T31" style:family="text">
      <style:text-properties officeooo:rsid="01c6a44c"/>
    </style:style>
    <style:style style:name="T32" style:family="text">
      <style:text-properties officeooo:rsid="01caa528"/>
    </style:style>
    <style:style style:name="T33" style:family="text">
      <style:text-properties officeooo:rsid="01d04a57"/>
    </style:style>
    <style:style style:name="T34" style:family="text">
      <style:text-properties officeooo:rsid="01d059d8"/>
    </style:style>
    <style:style style:name="T35" style:family="text">
      <style:text-properties officeooo:rsid="01d257ac"/>
    </style:style>
    <style:style style:name="T36" style:family="text">
      <style:text-properties officeooo:rsid="01d2663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1">C</text:span><text:span text:style-name="T17">onselho Tutelar</text:span></text:p>
      <text:p text:style-name="P7"/>
      <text:p text:style-name="P5"><text:span text:style-name="T17">EDITAL DE CONVOCAÇÃO </text:span><text:span text:style-name="T18">Nº</text:span><text:span text:style-name="T19"> </text:span><text:span text:style-name="T20">0</text:span><text:span text:style-name="T23">3</text:span></text:p>
      <text:p text:style-name="P6"/>
      <text:p text:style-name="P10"><text:span text:style-name="T8">A</text:span><text:span text:style-name="T2"> Prefeitura Municipal de Bombinhas, mediante as condições estipuladas, </text:span><text:span text:style-name="T9">CONVOCA</text:span><text:span text:style-name="T2"> </text:span><text:span text:style-name="T7">a</text:span><text:span text:style-name="T2"> cidadã abaixo relacionad</text:span><text:span text:style-name="T7">a</text:span><text:span text:style-name="T2">, <text:s/>cujo resultado </text:span><text:span text:style-name="T7">final</text:span><text:span text:style-name="T2"> foi homologado, a comparecer no Departamento de Recursos Humanos, munidos da documentação exigida, </text:span><text:span text:style-name="T3">até as</text:span><text:span text:style-name="T2"> 18:00 do dia </text:span><text:span text:style-name="T12">2</text:span><text:span text:style-name="T14">9</text:span><text:span text:style-name="T10"> </text:span><text:span text:style-name="T4">de </text:span><text:span text:style-name="T11">Novembro</text:span><text:span text:style-name="T4"> de 20</text:span><text:span text:style-name="T6">21</text:span><text:span text:style-name="T5"> </text:span><text:span text:style-name="T2">para se submeterem ao processo de admissão.</text:span></text:p>
      <text:p text:style-name="P12"/>
      <text:p text:style-name="P11"/>
      <text:p text:style-name="P13"><text:span text:style-name="T28">C</text:span><text:span text:style-name="T27">onselheiro Tutelar:</text:span></text:p>
      <text:p text:style-name="P11"/>
      <text:p text:style-name="P21">- <text:span text:style-name="T30">SORAIA DOS ANJOS</text:span><text:span text:style-name="T33"> </text:span><text:s text:c="37"/><text:span text:style-name="T17"><text:s text:c="4575"/></text:span></text:p>
      <text:p text:style-name="P14"/>
      <text:p text:style-name="P14"/>
      <text:p text:style-name="P14"/>
      <text:p text:style-name="P14"/>
      <text:p text:style-name="P14">DOCUMENTAÇÃO EXIGIDA:</text:p>
      <text:p text:style-name="P15"/>
      <text:p text:style-name="P18">- <text:span text:style-name="T33">Carteira de Identidade;</text:span></text:p>
      <text:p text:style-name="P18">- <text:span text:style-name="T33">CPF;</text:span></text:p>
      <text:p text:style-name="P18">- <text:span text:style-name="T33">Título de Eleitor</text:span></text:p>
      <text:p text:style-name="P18">- <text:span text:style-name="T33">Certificado de Reservista ou documento comprovando estar em dia com o serviço militar;</text:span></text:p>
      <text:p text:style-name="P18">- <text:span text:style-name="T33">Comprovante de residência no Município de Bombinhas há, no mínimo, 02 ( dois ) anos;</text:span></text:p>
      <text:p text:style-name="P18">- <text:span text:style-name="T33">Certidão da Justiça Eleitoral comprovando estar em dia com as obrigações eleitorais e direitos políticos;</text:span></text:p>
      <text:p text:style-name="P18">- <text:span text:style-name="T33">Certidão de antecedentes civil e criminal da Comarca de Porto Belo;</text:span></text:p>
      <text:p text:style-name="P18">- <text:span text:style-name="T33">Atestado da Junta Médica Oficial do Município comprovando estar em pleno gozo da aptidão física e mental para o exercício de conselheiro tutelar;</text:span></text:p>
      <text:p text:style-name="P18">- <text:span text:style-name="T33">Certificado de Conclusão do Ensino Superior;</text:span></text:p>
      <text:p text:style-name="P18">- <text:span text:style-name="T33">Declaração de não ter sido penalizado com a destituição da função de conselheiro tutelar nos 5 (cinco) anos antecedentes à escolha;</text:span></text:p>
      <text:p text:style-name="P18">- <text:span text:style-name="T33">Atestado de idoneidade moral, atestada por autoridade dos Poderes Legislativo, Executivo ou Judiciário;</text:span></text:p>
      <text:p text:style-name="P18">- <text:span text:style-name="T33">Idade superior a 21 (vinte e um) anos;</text:span></text:p>
      <text:p text:style-name="P18">- <text:span text:style-name="T33">Comprovante </text:span><text:span text:style-name="T34">de participação em curso ou evento formativo, cujo objeto seja a legislação de proteção integral a criança e adolescente ou a política de proteção e direitos das crianças e adolescentes;</text:span></text:p>
      <text:p text:style-name="P18">- <text:span text:style-name="T34">Certidão dos filhos menores com CPF</text:span></text:p>
      <text:p text:style-name="P18"/>
      <text:p text:style-name="P16">- Demais documentos que a prefeitura achar necessário, posteriormente informados. </text:p>
      <text:p text:style-name="P16">Todos os documentos deverão ser apresentados através de fotocópia autentica ou fotocópia acompanhadas de documentos originais. </text:p>
      <text:p text:style-name="P19"/>
      <text:p text:style-name="P19"><text:span text:style-name="T34">A</text:span> convocad<text:span text:style-name="T34">a</text:span> dever<text:span text:style-name="T34">á</text:span> comparecer à sede da Prefeitura Municipal de Bombinhas, localizada na Rua Baleia Jubarte, 328, bairro José Amândio, a partir do dia <text:span text:style-name="T34">2</text:span><text:span text:style-name="T36">5</text:span><text:span text:style-name="T26"> </text:span>de <text:span text:style-name="T32">Novembro</text:span> no período das 12:00 às 18:00, com a documentação descrita acima, até as 18:00 horas do dia <text:span text:style-name="T34">2</text:span><text:span text:style-name="T36">9</text:span><text:span text:style-name="T25"> </text:span>de <text:span text:style-name="T32">Novembro</text:span><text:span text:style-name="T31"> </text:span><text:span text:style-name="T26">de 2021</text:span>. </text:p>
      <text:p text:style-name="P20"/>
      <text:p text:style-name="P20"/>
      <text:p text:style-name="P20"/>
      <text:p text:style-name="P20"><text:span text:style-name="T24">B</text:span>ombinhas, <text:span text:style-name="T35">2</text:span><text:span text:style-name="T36">4</text:span><text:span text:style-name="T26"> de </text:span><text:span text:style-name="T32">Novembro</text:span><text:span text:style-name="T26"> </text:span>de 20<text:span text:style-name="T26">21</text:span></text:p>
      <text:p text:style-name="P17"/>
      <text:p text:style-name="P17"/>
      <text:p text:style-name="P17"/>
      <text:p text:style-name="P17"/>
      <text:p text:style-name="P8">ROSÂNGELA ESCHBERGER</text:p>
      <text:p text:style-name="P9">Secretária de Administr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MP2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4" style:family="paragraph" style:parent-style-name="Footer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MT1" style:family="text">
      <style:text-properties fo:color="#000000" loext:opacity="100%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2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loext:opacity="0%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2cm" fo:margin-bottom="0.778cm" fo:margin-left="2.09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5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32cm" svg:y="-0.185cm" svg:width="2.244cm" svg:height="2.058cm" draw:z-index="0"><draw:image xlink:href="Pictures/10000000000000640000005EF99F2365A24BA34C.jpg" xlink:type="simple" xlink:show="embed" xlink:actuate="onLoad" draw:mime-type="image/jpeg"/></draw:frame>PREFEITURA MUNICIPAL DE BOMBINHAS</text:p>
        <text:p text:style-name="MP2"><text:s text:c="38"/>ESTADO DE SANTA CATARINA</text:p>
      </style:header>
      <style:footer>
        <text:p text:style-name="MP3">_______________________________________________________________________________________</text:p>
        <text:p text:style-name="MP4">Rua Baleia Jubarte, 328 José Amândio - 88215 000 - BOMBINHAS / SC</text:p>
        <text:p text:style-name="MP5"><text:span text:style-name="MT1"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2">www.bombinhas.sc.gov.br</text:span></text:span></text:a><text:span text:style-name="MT3"> 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5T08:05:24.43</meta:creation-date>
    <meta:editing-duration>P5DT1H33M23S</meta:editing-duration>
    <meta:editing-cycles>485</meta:editing-cycles>
    <dc:date>2021-11-23T14:44:48.881000000</dc:date>
    <meta:generator>LibreOffice/7.1.2.2$Windows_X86_64 LibreOffice_project/8a45595d069ef5570103caea1b71cc9d82b2aae4</meta:generator>
    <meta:document-statistic meta:table-count="0" meta:image-count="1" meta:object-count="0" meta:page-count="1" meta:paragraph-count="31" meta:word-count="361" meta:character-count="7017" meta:non-whitespace-character-count="2030"/>
  </office:meta>
</office:document-meta>
</file>