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40000005ECF54578C578DE44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P2" style:family="paragraph" style:parent-style-name="Header">
      <style:paragraph-properties fo:text-align="center" style:justify-single-word="false"/>
      <style:text-properties fo:color="#000000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4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t" fo:country="BR" fo:font-style="normal" fo:font-weight="bold" officeooo:rsid="00dec70a" officeooo:paragraph-rsid="014e2d6a" style:letter-kerning="true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0pt" fo:language="pt" fo:country="BR" fo:font-style="normal" fo:font-weight="normal" officeooo:paragraph-rsid="014e2d6a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8ae965" officeooo:paragraph-rsid="01732266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paragraph-rsid="01b11833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b0eb1c" officeooo:paragraph-rsid="0190a83f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ae1a58" officeooo:paragraph-rsid="01b11833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c0c866" officeooo:paragraph-rsid="01c0c866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bold" officeooo:rsid="0075e778" officeooo:paragraph-rsid="01b11833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>
        <style:tab-stops>
          <style:tab-stop style:position="17.231cm"/>
          <style:tab-stop style:position="17.482cm"/>
        </style:tab-stops>
      </style:paragraph-properties>
      <style:text-properties style:font-name="Arial" fo:font-size="10pt" officeooo:paragraph-rsid="011a0127" style:font-size-asian="10pt" style:font-size-complex="10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10pt" fo:language="pt" fo:country="BR" fo:font-style="normal" fo:font-weight="normal" officeooo:rsid="00fae518" officeooo:paragraph-rsid="00fae518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10pt" fo:language="pt" fo:country="BR" fo:font-style="normal" fo:font-weight="normal" officeooo:rsid="00fae518" officeooo:paragraph-rsid="013a5554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0pt" fo:language="pt" fo:country="BR" fo:font-style="normal" fo:font-weight="normal" officeooo:paragraph-rsid="00b67a7b" style:letter-kerning="true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10pt" fo:language="pt" fo:country="BR" fo:font-style="normal" fo:font-weight="bold" officeooo:rsid="00fae518" officeooo:paragraph-rsid="00fae518" style:letter-kerning="true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10pt" fo:language="pt" fo:country="BR" fo:font-style="normal" fo:font-weight="bold" officeooo:rsid="00fae518" officeooo:paragraph-rsid="01bf7ff6" style:letter-kerning="true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style:use-window-font-color="true" style:font-name="Arial" fo:font-size="10pt" fo:language="pt" fo:country="BR" fo:font-style="normal" fo:font-weight="bold" officeooo:rsid="00fae518" officeooo:paragraph-rsid="012c9e5f" style:letter-kerning="true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line-height="100%" fo:text-align="end" style:justify-single-word="false" fo:text-indent="0cm" style:auto-text-indent="false">
        <style:tab-stops>
          <style:tab-stop style:position="33.902cm"/>
        </style:tab-stops>
      </style:paragraph-properties>
      <style:text-properties style:use-window-font-color="true" style:font-name="Arial" fo:font-size="10pt" fo:language="pt" fo:country="BR" fo:font-style="normal" fo:font-weight="bold" officeooo:rsid="00dec70a" officeooo:paragraph-rsid="00b67a7b" style:letter-kerning="true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paragraph-rsid="01bf7ff6" style:font-name-asian="Arial Unicode MS" style:font-size-asian="10pt" style:font-weight-asian="normal" style:font-name-complex="Arial" style:font-size-complex="10pt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normal" officeooo:paragraph-rsid="00cb5aaa" style:font-size-asian="10pt" style:font-weight-asian="normal" style:font-name-complex="Arial" style:font-size-complex="10pt" style:font-weight-complex="normal"/>
    </style:style>
    <style:style style:name="P23" style:family="paragraph" style:parent-style-name="Standard">
      <style:paragraph-properties fo:margin-left="0cm" fo:margin-right="0cm" fo:text-align="center" style:justify-single-word="false" fo:text-indent="0.199cm" style:auto-text-indent="false" style:writing-mode="lr-tb">
        <style:tab-stops>
          <style:tab-stop style:position="13.615cm" style:type="right"/>
        </style:tab-stops>
      </style:paragraph-properties>
      <style:text-properties style:font-name="Arial" fo:font-size="10pt" fo:font-weight="bold" officeooo:rsid="01b3208a" officeooo:paragraph-rsid="00cb5aaa" style:font-size-asian="10pt" style:font-weight-asian="bold" style:font-name-complex="Arial" style:font-size-complex="10pt" style:font-weight-complex="bold"/>
    </style:style>
    <style:style style:name="P2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c0c866" officeooo:paragraph-rsid="01c0c866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paragraph-rsid="01c36c77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be3fcd" officeooo:paragraph-rsid="01b11833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normal" officeooo:rsid="01ae1a58" officeooo:paragraph-rsid="01c36c77" style:font-name-asian="Arial Unicode MS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7.231cm"/>
          <style:tab-stop style:position="17.482cm"/>
        </style:tab-stops>
      </style:paragraph-properties>
      <style:text-properties fo:color="#000000" style:font-name="Arial" fo:font-size="10pt" fo:font-weight="bold" officeooo:rsid="0075e778" officeooo:paragraph-rsid="01c36c77" style:font-name-asian="Arial Unicode MS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0" style:family="paragraph" style:parent-style-name="Text_20_body" style:master-page-name="Standard">
      <style:paragraph-properties fo:margin-top="0.212cm" fo:margin-bottom="0.212cm" loext:contextual-spacing="false" style:line-height-at-least="0.353cm" fo:text-align="center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officeooo:paragraph-rsid="00cb5aaa"/>
    </style:style>
    <style:style style:name="T1" style:family="text">
      <style:text-properties fo:color="#000000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" style:family="text">
      <style:text-properties fo:color="#000000" fo:font-weight="normal" style:font-name-asian="Arial Unicode MS" style:font-weight-asian="normal" style:font-name-complex="Arial" style:font-weight-complex="normal"/>
    </style:style>
    <style:style style:name="T3" style:family="text">
      <style:text-properties fo:color="#000000" fo:font-weight="normal" officeooo:rsid="003b0b37" style:font-name-asian="Arial Unicode MS" style:font-weight-asian="normal" style:font-name-complex="Arial" style:font-weight-complex="normal"/>
    </style:style>
    <style:style style:name="T4" style:family="text">
      <style:text-properties fo:color="#000000" fo:font-weight="normal" officeooo:rsid="01553ff4" style:font-name-asian="Arial Unicode MS" style:font-weight-asian="normal" style:font-name-complex="Arial" style:font-weight-complex="normal"/>
    </style:style>
    <style:style style:name="T5" style:family="text">
      <style:text-properties fo:color="#000000" fo:font-weight="normal" officeooo:rsid="0030c05f" style:font-name-asian="Arial Unicode MS" style:font-weight-asian="normal" style:font-name-complex="Arial" style:font-weight-complex="normal"/>
    </style:style>
    <style:style style:name="T6" style:family="text">
      <style:text-properties fo:color="#000000" fo:font-weight="normal" officeooo:rsid="01ad4386" style:font-name-asian="Arial Unicode MS" style:font-weight-asian="normal" style:font-name-complex="Arial" style:font-weight-complex="normal"/>
    </style:style>
    <style:style style:name="T7" style:family="text">
      <style:text-properties fo:color="#000000" fo:font-weight="normal" officeooo:rsid="01b47908" style:font-name-asian="Arial Unicode MS" style:font-weight-asian="normal" style:font-name-complex="Arial" style:font-weight-complex="normal"/>
    </style:style>
    <style:style style:name="T8" style:family="text">
      <style:text-properties fo:color="#000000" fo:font-weight="normal" officeooo:rsid="01b65213" style:font-name-asian="Arial Unicode MS" style:font-weight-asian="normal" style:font-name-complex="Arial" style:font-weight-complex="normal"/>
    </style:style>
    <style:style style:name="T9" style:family="text">
      <style:text-properties fo:color="#000000" fo:font-weight="normal" officeooo:rsid="01c0c866" style:font-name-asian="Arial Unicode MS" style:font-weight-asian="normal" style:font-name-complex="Arial" style:font-weight-complex="normal"/>
    </style:style>
    <style:style style:name="T10" style:family="text">
      <style:text-properties fo:color="#000000" fo:font-weight="normal" officeooo:rsid="01c36c77" style:font-name-asian="Arial Unicode MS" style:font-weight-asian="normal" style:font-name-complex="Arial" style:font-weight-complex="normal"/>
    </style:style>
    <style:style style:name="T11" style:family="text">
      <style:text-properties fo:color="#000000" fo:font-weight="normal" style:font-name-asian="Arial Unicode MS" style:font-weight-asian="normal" style:font-name-complex="DejaVu Sans" style:font-weight-complex="normal"/>
    </style:style>
    <style:style style:name="T12" style:family="text">
      <style:text-properties fo:color="#000000" fo:font-weight="bold" style:font-name-asian="Arial Unicode MS" style:font-weight-asian="bold" style:font-name-complex="Arial" style:font-weight-complex="bold"/>
    </style:style>
    <style:style style:name="T13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4" style:family="text">
      <style:text-properties style:use-window-font-color="true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5" style:family="text">
      <style:text-properties style:font-name="Arial"/>
    </style:style>
    <style:style style:name="T16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7" style:family="text">
      <style:text-properties style:font-name="Arial" fo:font-size="10pt" fo:font-weight="bold" officeooo:rsid="01b47908" style:font-size-asian="10pt" style:font-weight-asian="bold" style:font-size-complex="10pt" style:font-weight-complex="bold"/>
    </style:style>
    <style:style style:name="T18" style:family="text">
      <style:text-properties style:font-name="Arial" fo:font-size="10pt" fo:font-weight="bold" officeooo:rsid="01c0c866" style:font-size-asian="10pt" style:font-weight-asian="bold" style:font-size-complex="10pt" style:font-weight-complex="bold"/>
    </style:style>
    <style:style style:name="T19" style:family="text">
      <style:text-properties style:font-name="Arial" fo:font-size="10pt" fo:font-weight="bold" officeooo:rsid="01c36c77" style:font-size-asian="10pt" style:font-weight-asian="bold" style:font-size-complex="10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75e778" style:font-weight-asian="bold" style:font-weight-complex="bold"/>
    </style:style>
    <style:style style:name="T22" style:family="text">
      <style:text-properties fo:font-weight="bold" officeooo:rsid="00fae518" style:font-weight-asian="bold" style:font-weight-complex="bold"/>
    </style:style>
    <style:style style:name="T23" style:family="text">
      <style:text-properties fo:font-weight="bold" officeooo:rsid="017c06f8" style:font-weight-asian="bold" style:font-weight-complex="bold"/>
    </style:style>
    <style:style style:name="T24" style:family="text">
      <style:text-properties fo:font-weight="bold" officeooo:rsid="01b0eb1c" style:font-weight-asian="bold" style:font-weight-complex="bold"/>
    </style:style>
    <style:style style:name="T25" style:family="text">
      <style:text-properties fo:font-weight="bold" officeooo:rsid="01b11833" style:font-weight-asian="bold" style:font-weight-complex="bold"/>
    </style:style>
    <style:style style:name="T26" style:family="text">
      <style:text-properties fo:font-weight="bold" officeooo:rsid="01b47908" style:font-weight-asian="bold" style:font-weight-complex="bold"/>
    </style:style>
    <style:style style:name="T27" style:family="text">
      <style:text-properties fo:font-weight="bold" officeooo:rsid="01c0c866" style:font-weight-asian="bold" style:font-weight-complex="bold"/>
    </style:style>
    <style:style style:name="T28" style:family="text">
      <style:text-properties fo:font-weight="bold" officeooo:rsid="01c36c77" style:font-weight-asian="bold" style:font-weight-complex="bold"/>
    </style:style>
    <style:style style:name="T29" style:family="text">
      <style:text-properties officeooo:rsid="017a62b2"/>
    </style:style>
    <style:style style:name="T30" style:family="text">
      <style:text-properties officeooo:rsid="01b47908"/>
    </style:style>
    <style:style style:name="T31" style:family="text">
      <style:text-properties officeooo:rsid="01b65213"/>
    </style:style>
    <style:style style:name="T32" style:family="text">
      <style:text-properties officeooo:rsid="01c0c866"/>
    </style:style>
    <style:style style:name="T33" style:family="text">
      <style:text-properties officeooo:rsid="01c36c77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5"><text:s text:c="2"/></text:span><text:span text:style-name="T16">PROCESSO SELETIVO - EDITAL Nº 00</text:span><text:span text:style-name="T19">9</text:span><text:span text:style-name="T16">/201</text:span><text:span text:style-name="T17">9</text:span><text:span text:style-name="T16"> </text:span></text:p>
      <text:p text:style-name="P22"><text:span text:style-name="T20">EDITAL DE CONVOCAÇÃO </text:span><text:span text:style-name="T22">Nº</text:span><text:span text:style-name="T23"> </text:span><text:span text:style-name="T24">0</text:span><text:span text:style-name="T26">1</text:span></text:p>
      <text:p text:style-name="P23"/>
      <text:p text:style-name="P13"><text:span text:style-name="T11">A</text:span><text:span text:style-name="T2"> Prefeitura Municipal de Bombinhas, mediante as condições estipuladas no Edital de abertura e demais disposições legais aplicáveis, </text:span><text:span text:style-name="T12">CONVOCA</text:span><text:span text:style-name="T2"> os cidadãos abaixo relacionados, aprovados no Processo Seletivo Nº 00</text:span><text:span text:style-name="T10">9</text:span><text:span text:style-name="T2">/201</text:span><text:span text:style-name="T7">9</text:span><text:span text:style-name="T2">, cujo resultado foi homologado pelo Edital de homologação do resultado final, a comparecerem no Departamento de Recursos Humanos, munidos da documentação exigida, </text:span><text:span text:style-name="T3">até as</text:span><text:span text:style-name="T2"> 18:00 do dia </text:span><text:span text:style-name="T9">2</text:span><text:span text:style-name="T10">8</text:span><text:span text:style-name="T6"> </text:span><text:span text:style-name="T4">de </text:span><text:span text:style-name="T10">Agosto</text:span><text:span text:style-name="T4"> de 201</text:span><text:span text:style-name="T7">9</text:span><text:span text:style-name="T5"> </text:span><text:span text:style-name="T2">para se submeterem ao processo de admissão.</text:span></text:p>
      <text:p text:style-name="P7"/>
      <text:p text:style-name="P9"/>
      <text:p text:style-name="P8"><text:span text:style-name="T21">CARGO:</text:span><text:span text:style-name="T25"> </text:span><text:span text:style-name="T28">AUXILIAR DE CONSULTÓRIO DENTÁRIO</text:span></text:p>
      <text:p text:style-name="P12">Convocados:</text:p>
      <text:p text:style-name="P12"/>
      <text:p text:style-name="P10"><text:span text:style-name="T30">01</text:span> – <text:span text:style-name="T33">SANDRA DE CASSIA DOMINGOS</text:span></text:p>
      <text:p text:style-name="P11"/>
      <text:p text:style-name="P26"><text:span text:style-name="T21">CARGO: </text:span><text:span text:style-name="T28">PSICÓLOGO</text:span></text:p>
      <text:p text:style-name="P29">Convocados:</text:p>
      <text:p text:style-name="P27"/>
      <text:p text:style-name="P28"><text:span text:style-name="T30">01</text:span> – <text:span text:style-name="T33">ANNE CRISTINE DE MELO PINHEIRO</text:span></text:p>
      <text:p text:style-name="P21"><text:s text:c="42"/><text:span text:style-name="T20"><text:s text:c="4575"/></text:span></text:p>
      <text:p text:style-name="P18">DOCUMENTAÇÃO EXIGIDA:</text:p>
      <text:p text:style-name="P19"/>
      <text:p text:style-name="P14">- Uma foto 3x4 recente e tirada de frente.</text:p>
      <text:p text:style-name="P14">- Certidão de nascimento ou casamento.</text:p>
      <text:p text:style-name="P14">- Cédula de Identidade.</text:p>
      <text:p text:style-name="P14">- Cadastro de Pessoa Física – CPF.</text:p>
      <text:p text:style-name="P14">- Título de Eleitor com comprovante de votação na última eleição ou Certidão de quitação eleitoral</text:p>
      <text:p text:style-name="P14">- Certificado de reservista (se do sexo masculino).</text:p>
      <text:p text:style-name="P14">- Certidão dos filhos menores de 21 anos</text:p>
      <text:p text:style-name="P14">- Certificado de conclusão de escolaridade conforme habilitação para o cargo</text:p>
      <text:p text:style-name="P14">- Carteira Profissional expedida pelo órgão de Classe (para cargos técnicos e superior)</text:p>
      <text:p text:style-name="P14">- Carteira de motorista categoria D (para os motoristas</text:p>
      <text:p text:style-name="P14">- Cópia da carteira de trabalho (pg com foto frente e verso)</text:p>
      <text:p text:style-name="P14">- Comprovante de cadastramento do PIS/PASEP</text:p>
      <text:p text:style-name="P14">- Exame médico realizado por médico do trabalho</text:p>
      <text:p text:style-name="P14">- Declaração de impedimento para exercício do cargo</text:p>
      <text:p text:style-name="P14">- Certidão negativa de antecedentes criminais</text:p>
      <text:p text:style-name="P14">- Comprovante de residência e nº de telefone</text:p>
      <text:p text:style-name="P17"/>
      <text:p text:style-name="P17">- Demais documentos que a prefeitura achar necessário, posteriormente informados. </text:p>
      <text:p text:style-name="P17">Todos os documentos deverão ser apresentados através de fotocópia autentica ou fotocópia acompanhadas de documentos originais. </text:p>
      <text:p text:style-name="P15"/>
      <text:p text:style-name="P15">Os convocados deverão comparecer à sede da Prefeitura Municipal de Bombinhas, localizada na Rua Baleia Jubarte, 328, bairro José Amândio, a partir do dia <text:span text:style-name="T32">26 </text:span>de <text:span text:style-name="T33">Agosto</text:span> no período das 12:00 às 18:00, com a documentação descrita acima, até as 18:00 horas do dia <text:span text:style-name="T32">28 </text:span>de <text:span text:style-name="T33">Agosto</text:span> de 201<text:span text:style-name="T30">9</text:span>. </text:p>
      <text:p text:style-name="P16"/>
      <text:p text:style-name="P16"/>
      <text:p text:style-name="P16"><text:span text:style-name="T29">B</text:span>ombinhas, <text:span text:style-name="T32">23 de Agosto </text:span>de 201<text:span text:style-name="T30">9</text:span>.</text:p>
      <text:p text:style-name="P20"/>
      <text:p text:style-name="P20"/>
      <text:p text:style-name="P20"/>
      <text:p text:style-name="P5">ROSÂNGELA ESCHBERGER</text:p>
      <text:p text:style-name="P6">Secretária de Administra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Bitstream Vera Sans" svg:font-family="'Bitstream Vera Sans'" style:font-pitch="variable"/>
    <style:font-face style:name="Lucida Sans Unicode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pt" fo:country="BR" style:letter-kerning="true" style:font-name-asian="Bitstream Vera Sans" style:font-family-asian="'Bitstream Vera Sans'" style:font-pitch-asian="variable" style:font-size-asian="12pt" style:language-asian="zxx" style:country-asian="none" style:font-name-complex="Bitstream Vera Sans" style:font-family-complex="'Bitstream Vera Sans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Bitstream Vera Sans" style:font-family-asian="'Bitstream Vera Sans'" style:font-pitch-asian="variable" style:font-size-asian="14pt" style:font-name-complex="Bitstream Vera Sans" style:font-family-complex="'Bitstream Vera Sans'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Arial" fo:font-size="14pt" fo:font-weight="bold" officeooo:paragraph-rsid="01412fd6" style:font-size-asian="14pt" style:font-weight-asian="bold" style:font-name-complex="Arial" style:font-size-complex="14pt"/>
    </style:style>
    <style:style style:name="MP2" style:family="paragraph" style:parent-style-name="Header">
      <style:paragraph-properties>
        <style:tab-stops>
          <style:tab-stop style:position="13.615cm" style:type="right"/>
        </style:tab-stops>
      </style:paragraph-properties>
      <style:text-properties style:font-name="Arial" fo:font-size="14pt" officeooo:paragraph-rsid="01412fd6" style:font-size-asian="14pt" style:font-name-complex="Arial" style:font-size-complex="14pt"/>
    </style:style>
    <style:style style:name="MP3" style:family="paragraph" style:parent-style-name="Header">
      <style:paragraph-properties fo:text-align="center" style:justify-single-word="false"/>
      <style:text-properties fo:color="#000000" fo:font-size="11pt" fo:language="pt" fo:country="BR" fo:font-weight="bold" officeooo:paragraph-rsid="01412fd6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MP4" style:family="paragraph" style:parent-style-name="Footer">
      <style:paragraph-properties fo:margin-top="0.199cm" fo:margin-bottom="0cm" loext:contextual-spacing="false" style:line-height-at-least="0.176cm" fo:text-align="center" style:justify-single-word="false"/>
      <style:text-properties fo:color="#000000" style:font-name="Times New Roman" fo:font-size="10pt" fo:language="pt" fo:country="BR" fo:font-weight="bold" officeooo:paragraph-rsid="01412fd6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MP5" style:family="paragraph" style:parent-style-name="Footer">
      <style:paragraph-properties style:line-height-at-least="0.176cm" fo:text-align="center" style:justify-single-word="false" style:text-autospace="none">
        <style:tab-stops>
          <style:tab-stop style:position="1.244cm"/>
          <style:tab-stop style:position="2.328cm"/>
        </style:tab-stops>
      </style:paragraph-properties>
      <style:text-properties officeooo:paragraph-rsid="01412fd6"/>
    </style:style>
    <style:style style:name="MT1" style:family="text">
      <style:text-properties fo:color="#000000"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2" style:family="text">
      <style:text-properties style:font-name="Times New Roman" fo:font-size="10pt" fo:language="pt" fo:country="BR" fo:font-style="normal" fo:font-weight="bold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MT3" style:family="text">
      <style:text-properties style:use-window-font-color="true" style:font-name="Times New Roman" fo:font-size="10pt" fo:language="pt" fo:country="BR" fo:font-style="normal" fo:font-weight="bold" style:font-name-asian="Lucida Sans Unicode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32cm" fo:margin-bottom="0.778cm" fo:margin-left="2.09cm" fo:margin-right="1.977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3cm" fo:margin-left="0cm" fo:margin-right="0cm" fo:margin-bottom="0.499cm" fo:background-color="transparent" style:dynamic-spacing="false" draw:fill="none" draw:fill-color="#99ccff"/>
      </style:header-style>
      <style:footer-style>
        <style:header-footer-properties svg:height="1.85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0.032cm" svg:y="-0.185cm" svg:width="2.244cm" svg:height="2.058cm" draw:z-index="0"><draw:image xlink:href="Pictures/10000000000000640000005ECF54578C578DE44B.jpg" xlink:type="simple" xlink:show="embed" xlink:actuate="onLoad"/></draw:frame>PREFEITURA MUNICIPAL DE BOMBINHAS</text:p>
        <text:p text:style-name="MP2"><text:s text:c="38"/>ESTADO DE SANTA CATARINA</text:p>
      </style:header>
      <style:footer>
        <text:p text:style-name="MP3">_______________________________________________________________________________________</text:p>
        <text:p text:style-name="MP4">Rua Baleia Jubarte, 328 José Amândio - 88215 000 - BOMBINHAS / SC</text:p>
        <text:p text:style-name="MP5"><text:span text:style-name="MT1">Tel/Fax [47] 3393 9500 / 3393 9501 – </text:span><text:a xlink:type="simple" xlink:href="http://www.bombinhas.sc.gov.br/" text:style-name="Internet_20_link" text:visited-style-name="Visited_20_Internet_20_Link"><text:span text:style-name="Internet_20_link"><text:span text:style-name="MT2">www.bombinhas.sc.gov.br</text:span></text:span></text:a><text:span text:style-name="MT3"> </text:span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5T08:05:24.43</meta:creation-date>
    <meta:editing-duration>P4DT23H43M11S</meta:editing-duration>
    <meta:editing-cycles>474</meta:editing-cycles>
    <dc:date>2019-08-23T12:32:48.892000000</dc:date>
    <meta:generator>LibreOffice/5.3.0.3$Windows_X86_64 LibreOffice_project/7074905676c47b82bbcfbea1aeefc84afe1c50e1</meta:generator>
    <meta:document-statistic meta:table-count="0" meta:image-count="1" meta:object-count="0" meta:page-count="1" meta:paragraph-count="38" meta:word-count="355" meta:character-count="7022" meta:non-whitespace-character-count="2038"/>
  </office:meta>
</office:document-meta>
</file>