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ECF54578C578DE44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officeooo:paragraph-rsid="01412fd6" style:font-size-asian="14pt" style:font-name-complex="Arial" style:font-size-complex="14pt"/>
    </style:style>
    <style:style style:name="P2" style:family="paragraph" style:parent-style-name="Header">
      <style:paragraph-properties fo:text-align="center" style:justify-single-word="false"/>
      <style:text-properties fo:color="#000000" fo:font-size="11pt" fo:language="pt" fo:country="BR" fo:font-weight="bold" officeooo:paragraph-rsid="01412fd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Footer">
      <style:paragraph-properties fo:margin-top="0.199cm" fo:margin-bottom="0cm" loext:contextual-spacing="false" style:line-height-at-least="0.176cm" fo:text-align="center" style:justify-single-word="false"/>
      <style:text-properties fo:color="#000000" style:font-name="Times New Roman" fo:font-size="10pt" fo:language="pt" fo:country="BR" fo:font-weight="bold" officeooo:paragraph-rsid="01412fd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Footer">
      <style:paragraph-properties style:line-height-at-least="0.176cm" fo:text-align="center" style:justify-single-word="false" style:text-autospace="none">
        <style:tab-stops>
          <style:tab-stop style:position="1.244cm"/>
          <style:tab-stop style:position="2.328cm"/>
        </style:tab-stops>
      </style:paragraph-properties>
      <style:text-properties officeooo:paragraph-rsid="01412fd6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fo:language="pt" fo:country="BR" fo:font-style="normal" fo:font-weight="bold" officeooo:rsid="00dec70a" officeooo:paragraph-rsid="014e2d6a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fo:language="pt" fo:country="BR" fo:font-style="normal" fo:font-weight="normal" officeooo:paragraph-rsid="014e2d6a" style:letter-kerning="tru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9pt" fo:font-weight="normal" officeooo:paragraph-rsid="01c36337" style:font-name-asian="Arial Unicode MS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9pt" fo:font-weight="normal" officeooo:rsid="01c47bc6" officeooo:paragraph-rsid="01c47bc6" style:font-name-asian="Arial Unicode MS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style:font-name="Arial" fo:font-size="9pt" fo:language="pt" fo:country="BR" fo:font-style="normal" fo:font-weight="bold" officeooo:rsid="00fae518" officeooo:paragraph-rsid="01bf7ff6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style:font-name="Arial" fo:font-size="9pt" fo:language="pt" fo:country="BR" fo:font-style="normal" fo:font-weight="bold" officeooo:rsid="00fae518" officeooo:paragraph-rsid="012c9e5f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style:font-name="Arial" fo:font-size="9pt" fo:language="pt" fo:country="BR" fo:font-style="normal" fo:font-weight="bold" officeooo:rsid="00fae518" officeooo:paragraph-rsid="00fae518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9pt" fo:language="pt" fo:country="BR" fo:font-style="normal" fo:font-weight="bold" officeooo:rsid="00dec70a" officeooo:paragraph-rsid="00b67a7b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style:font-name="Arial" fo:font-size="9pt" fo:language="pt" fo:country="BR" fo:font-style="normal" fo:font-weight="normal" officeooo:rsid="00fae518" officeooo:paragraph-rsid="00fae518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style:font-name="Arial" fo:font-size="9pt" fo:language="pt" fo:country="BR" fo:font-style="normal" fo:font-weight="normal" officeooo:rsid="00fae518" officeooo:paragraph-rsid="013a5554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9pt" fo:language="pt" fo:country="BR" fo:font-style="normal" fo:font-weight="normal" officeooo:paragraph-rsid="00b67a7b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9pt" fo:font-weight="normal" officeooo:rsid="01ae1a58" officeooo:paragraph-rsid="01732266" style:font-name-asian="Arial Unicode MS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9pt" fo:font-weight="normal" officeooo:paragraph-rsid="01b84fad" style:font-name-asian="Arial Unicode MS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9pt" fo:font-weight="bold" officeooo:rsid="0075e778" officeooo:paragraph-rsid="01b84fad" style:font-name-asian="Arial Unicode MS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9pt" fo:font-weight="bold" officeooo:rsid="0075e778" officeooo:paragraph-rsid="01b11833" style:font-name-asian="Arial Unicode MS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231cm"/>
          <style:tab-stop style:position="17.482cm"/>
        </style:tab-stops>
      </style:paragraph-properties>
      <style:text-properties style:font-name="Arial" fo:font-size="9pt" officeooo:paragraph-rsid="011a0127" style:font-size-asian="9pt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.199cm" style:auto-text-indent="false" style:writing-mode="lr-tb">
        <style:tab-stops>
          <style:tab-stop style:position="13.615cm" style:type="right"/>
        </style:tab-stops>
      </style:paragraph-properties>
      <style:text-properties style:font-name="Arial" fo:font-size="9pt" fo:font-weight="normal" officeooo:paragraph-rsid="00cb5aaa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.199cm" style:auto-text-indent="false" style:writing-mode="lr-tb">
        <style:tab-stops>
          <style:tab-stop style:position="13.615cm" style:type="right"/>
        </style:tab-stops>
      </style:paragraph-properties>
      <style:text-properties style:font-name="Arial" fo:font-size="9pt" fo:font-weight="bold" officeooo:rsid="01b3208a" officeooo:paragraph-rsid="00cb5aaa" style:font-size-asian="9pt" style:font-weight-asian="bold" style:font-name-complex="Arial" style:font-size-complex="9pt" style:font-weight-complex="bold"/>
    </style:style>
    <style:style style:name="P23" style:family="paragraph" style:parent-style-name="Text_20_body" style:master-page-name="Standard">
      <style:paragraph-properties fo:margin-top="0.212cm" fo:margin-bottom="0.212cm" loext:contextual-spacing="false" style:line-height-at-least="0.353cm" fo:text-align="center" style:justify-single-word="false" style:page-number="auto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officeooo:paragraph-rsid="00cb5aaa"/>
    </style:style>
    <style:style style:name="P24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" fo:font-size="14pt" fo:font-weight="bold" officeooo:paragraph-rsid="01412fd6" style:font-size-asian="14pt" style:font-weight-asian="bold" style:font-name-complex="Arial" style:font-size-complex="14pt"/>
    </style:style>
    <style:style style:name="T1" style:family="text">
      <style:text-properties fo:color="#000000"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" style:family="text">
      <style:text-properties fo:color="#000000" fo:font-weight="normal" style:font-name-asian="Arial Unicode MS" style:font-weight-asian="normal" style:font-name-complex="Arial" style:font-weight-complex="normal"/>
    </style:style>
    <style:style style:name="T3" style:family="text">
      <style:text-properties fo:color="#000000" fo:font-weight="normal" officeooo:rsid="003b0b37" style:font-name-asian="Arial Unicode MS" style:font-weight-asian="normal" style:font-name-complex="Arial" style:font-weight-complex="normal"/>
    </style:style>
    <style:style style:name="T4" style:family="text">
      <style:text-properties fo:color="#000000" fo:font-weight="normal" officeooo:rsid="01553ff4" style:font-name-asian="Arial Unicode MS" style:font-weight-asian="normal" style:font-name-complex="Arial" style:font-weight-complex="normal"/>
    </style:style>
    <style:style style:name="T5" style:family="text">
      <style:text-properties fo:color="#000000" fo:font-weight="normal" officeooo:rsid="0030c05f" style:font-name-asian="Arial Unicode MS" style:font-weight-asian="normal" style:font-name-complex="Arial" style:font-weight-complex="normal"/>
    </style:style>
    <style:style style:name="T6" style:family="text">
      <style:text-properties fo:color="#000000" fo:font-weight="normal" officeooo:rsid="01ad4386" style:font-name-asian="Arial Unicode MS" style:font-weight-asian="normal" style:font-name-complex="Arial" style:font-weight-complex="normal"/>
    </style:style>
    <style:style style:name="T7" style:family="text">
      <style:text-properties fo:color="#000000" fo:font-weight="normal" officeooo:rsid="01b47908" style:font-name-asian="Arial Unicode MS" style:font-weight-asian="normal" style:font-name-complex="Arial" style:font-weight-complex="normal"/>
    </style:style>
    <style:style style:name="T8" style:family="text">
      <style:text-properties fo:color="#000000" fo:font-weight="normal" officeooo:rsid="01c1c116" style:font-name-asian="Arial Unicode MS" style:font-weight-asian="normal" style:font-name-complex="Arial" style:font-weight-complex="normal"/>
    </style:style>
    <style:style style:name="T9" style:family="text">
      <style:text-properties fo:color="#000000" fo:font-weight="normal" officeooo:rsid="01c3018d" style:font-name-asian="Arial Unicode MS" style:font-weight-asian="normal" style:font-name-complex="Arial" style:font-weight-complex="normal"/>
    </style:style>
    <style:style style:name="T10" style:family="text">
      <style:text-properties fo:color="#000000" fo:font-weight="normal" officeooo:rsid="01c47bc6" style:font-name-asian="Arial Unicode MS" style:font-weight-asian="normal" style:font-name-complex="Arial" style:font-weight-complex="normal"/>
    </style:style>
    <style:style style:name="T11" style:family="text">
      <style:text-properties fo:color="#000000" fo:font-weight="normal" officeooo:rsid="01c581bd" style:font-name-asian="Arial Unicode MS" style:font-weight-asian="normal" style:font-name-complex="Arial" style:font-weight-complex="normal"/>
    </style:style>
    <style:style style:name="T12" style:family="text">
      <style:text-properties fo:color="#000000" fo:font-weight="normal" style:font-name-asian="Arial Unicode MS" style:font-weight-asian="normal" style:font-name-complex="DejaVu Sans" style:font-weight-complex="normal"/>
    </style:style>
    <style:style style:name="T13" style:family="text">
      <style:text-properties fo:color="#000000" fo:font-weight="bold" style:font-name-asian="Arial Unicode MS" style:font-weight-asian="bold" style:font-name-complex="Arial" style:font-weight-complex="bold"/>
    </style:style>
    <style:style style:name="T14" style:family="text">
      <style:text-properties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0pt" fo:language="pt" fo:country="BR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6" style:family="text">
      <style:text-properties style:font-name="Arial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1b47908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officeooo:rsid="01c1c116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bold" officeooo:rsid="01c3018d" style:font-size-asian="10pt" style:font-weight-asian="bold" style:font-size-complex="10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75e778" style:font-weight-asian="bold" style:font-weight-complex="bold"/>
    </style:style>
    <style:style style:name="T23" style:family="text">
      <style:text-properties fo:font-weight="bold" officeooo:rsid="00fae518" style:font-weight-asian="bold" style:font-weight-complex="bold"/>
    </style:style>
    <style:style style:name="T24" style:family="text">
      <style:text-properties fo:font-weight="bold" officeooo:rsid="017c06f8" style:font-weight-asian="bold" style:font-weight-complex="bold"/>
    </style:style>
    <style:style style:name="T25" style:family="text">
      <style:text-properties fo:font-weight="bold" officeooo:rsid="01b0eb1c" style:font-weight-asian="bold" style:font-weight-complex="bold"/>
    </style:style>
    <style:style style:name="T26" style:family="text">
      <style:text-properties fo:font-weight="bold" officeooo:rsid="01b11833" style:font-weight-asian="bold" style:font-weight-complex="bold"/>
    </style:style>
    <style:style style:name="T27" style:family="text">
      <style:text-properties fo:font-weight="bold" officeooo:rsid="01c47bc6" style:font-weight-asian="bold" style:font-weight-complex="bold"/>
    </style:style>
    <style:style style:name="T28" style:family="text">
      <style:text-properties fo:font-weight="bold" officeooo:rsid="01c581bd" style:font-weight-asian="bold" style:font-weight-complex="bold"/>
    </style:style>
    <style:style style:name="T29" style:family="text">
      <style:text-properties officeooo:rsid="017a62b2"/>
    </style:style>
    <style:style style:name="T30" style:family="text">
      <style:text-properties officeooo:rsid="01c3018d"/>
    </style:style>
    <style:style style:name="T31" style:family="text">
      <style:text-properties officeooo:rsid="01c47bc6"/>
    </style:style>
    <style:style style:name="T32" style:family="text">
      <style:text-properties officeooo:rsid="01c581b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6"><text:s text:c="2"/></text:span><text:span text:style-name="T17">PROCESSO SELETIVO - EDITAL Nº 0</text:span><text:span text:style-name="T19">1</text:span><text:span text:style-name="T20">6</text:span><text:span text:style-name="T17">/201</text:span><text:span text:style-name="T18">9</text:span><text:span text:style-name="T17"> </text:span></text:p>
      <text:p text:style-name="P21"><text:span text:style-name="T21">EDITAL DE CONVOCAÇÃO </text:span><text:span text:style-name="T23">Nº</text:span><text:span text:style-name="T24"> </text:span><text:span text:style-name="T25">0</text:span><text:span text:style-name="T28">3</text:span></text:p>
      <text:p text:style-name="P22"/>
      <text:p text:style-name="P20"><text:span text:style-name="T12">A</text:span><text:span text:style-name="T2"> Prefeitura Municipal de Bombinhas, mediante as condições estipuladas no Edital de abertura e demais disposições legais aplicáveis, </text:span><text:span text:style-name="T13">CONVOCA</text:span><text:span text:style-name="T2"> os cidadãos abaixo relacionados, aprovados no Processo Seletivo Nº 0</text:span><text:span text:style-name="T8">1</text:span><text:span text:style-name="T9">6</text:span><text:span text:style-name="T2">/201</text:span><text:span text:style-name="T7">9</text:span><text:span text:style-name="T2">, cujo resultado foi homologado pelo Edital de homologação do resultado final, a comparecerem no Departamento de Recursos Humanos, munidos da documentação exigida, </text:span><text:span text:style-name="T3">até as</text:span><text:span text:style-name="T2"> 18:00 do dia </text:span><text:span text:style-name="T10">0</text:span><text:span text:style-name="T11">6</text:span><text:span text:style-name="T6"> </text:span><text:span text:style-name="T4">de </text:span><text:span text:style-name="T10">Março</text:span><text:span text:style-name="T4"> de 20</text:span><text:span text:style-name="T9">20</text:span><text:span text:style-name="T5"> </text:span><text:span text:style-name="T2">para se submeterem ao processo de admissão.</text:span></text:p>
      <text:p text:style-name="P16"/>
      <text:p text:style-name="P17"><text:span text:style-name="T22">CARGO:</text:span><text:span text:style-name="T26"> </text:span><text:span text:style-name="T27">TÉCNICO EM RADIOLOGIA</text:span></text:p>
      <text:p text:style-name="P18">Convocados:</text:p>
      <text:p text:style-name="P19"/>
      <text:p text:style-name="P8">0<text:span text:style-name="T32">4</text:span> – <text:span text:style-name="T32">JULIA SCARANELLO DA SILVA</text:span></text:p>
      <text:p text:style-name="P8"/>
      <text:p text:style-name="P7"><text:s text:c="41"/><text:span text:style-name="T21"><text:s text:c="4575"/></text:span></text:p>
      <text:p text:style-name="P9">DOCUMENTAÇÃO EXIGIDA:</text:p>
      <text:p text:style-name="P10"/>
      <text:p text:style-name="P13">- Uma foto 3x4 recente e tirada de frente.</text:p>
      <text:p text:style-name="P13">- Certidão de nascimento ou casamento.</text:p>
      <text:p text:style-name="P13">- Cédula de Identidade.</text:p>
      <text:p text:style-name="P13">- Cadastro de Pessoa Física – CPF.</text:p>
      <text:p text:style-name="P13">- Título de Eleitor com comprovante de votação na última eleição ou Certidão de quitação eleitoral</text:p>
      <text:p text:style-name="P13">- Certificado de reservista (se do sexo masculino).</text:p>
      <text:p text:style-name="P13">- Certidão dos filhos menores de 21 anos</text:p>
      <text:p text:style-name="P13">- Certificado de conclusão de escolaridade conforme habilitação para o cargo</text:p>
      <text:p text:style-name="P13">- Carteira Profissional expedida pelo órgão de Classe (para cargos técnicos e superior)</text:p>
      <text:p text:style-name="P13">- Carteira de motorista categoria D (para os motoristas</text:p>
      <text:p text:style-name="P13">- Cópia da carteira de trabalho (pg com foto frente e verso)</text:p>
      <text:p text:style-name="P13">- Comprovante de cadastramento do PIS/PASEP</text:p>
      <text:p text:style-name="P13">- Exame médico realizado por médico do trabalho</text:p>
      <text:p text:style-name="P13">- Declaração de impedimento para exercício do cargo</text:p>
      <text:p text:style-name="P13">- Certidão negativa de antecedentes criminais</text:p>
      <text:p text:style-name="P13">- Comprovante de residência e nº de telefone</text:p>
      <text:p text:style-name="P11"/>
      <text:p text:style-name="P11">- Demais documentos que a prefeitura achar necessário, posteriormente informados. </text:p>
      <text:p text:style-name="P11">Todos os documentos deverão ser apresentados através de fotocópia autentica ou fotocópia acompanhadas de documentos originais. </text:p>
      <text:p text:style-name="P14"/>
      <text:p text:style-name="P14">Os convocados deverão comparecer à sede da Prefeitura Municipal de Bombinhas, localizada na Rua Baleia Jubarte, 328, bairro José Amândio, a partir do dia <text:span text:style-name="T32">04 </text:span>de <text:span text:style-name="T32">Março</text:span> no período das 12:00 às 18:00, com a documentação descrita acima, até as 18:00 horas do dia <text:span text:style-name="T32">06 </text:span>de <text:span text:style-name="T31">Março</text:span> de 20<text:span text:style-name="T30">20</text:span>. </text:p>
      <text:p text:style-name="P15"/>
      <text:p text:style-name="P15"/>
      <text:p text:style-name="P15"><text:span text:style-name="T29">B</text:span>ombinhas, <text:span text:style-name="T32">03 de Março </text:span>de 20<text:span text:style-name="T30">20</text:span>.</text:p>
      <text:p text:style-name="P12"/>
      <text:p text:style-name="P12"/>
      <text:p text:style-name="P12"/>
      <text:p text:style-name="P5">ROSÂNGELA ESCHBERGER</text:p>
      <text:p text:style-name="P6">Secretária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Bitstream Vera Sans" style:font-family-asian="'Bitstream Vera Sans'" style:font-pitch-asian="variable" style:font-size-asian="12pt" style:language-asian="zxx" style:country-asian="none" style:font-name-complex="Bitstream Vera Sans" style:font-family-complex="'Bitstream Vera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" fo:font-size="14pt" fo:font-weight="bold" officeooo:paragraph-rsid="01412fd6" style:font-size-asian="14pt" style:font-weight-asian="bold" style:font-name-complex="Arial" style:font-size-complex="14pt"/>
    </style:style>
    <style:style style:name="MP2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officeooo:paragraph-rsid="01412fd6" style:font-size-asian="14pt" style:font-name-complex="Arial" style:font-size-complex="14pt"/>
    </style:style>
    <style:style style:name="MP3" style:family="paragraph" style:parent-style-name="Header">
      <style:paragraph-properties fo:text-align="center" style:justify-single-word="false"/>
      <style:text-properties fo:color="#000000" fo:font-size="11pt" fo:language="pt" fo:country="BR" fo:font-weight="bold" officeooo:paragraph-rsid="01412fd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MP4" style:family="paragraph" style:parent-style-name="Footer">
      <style:paragraph-properties fo:margin-top="0.199cm" fo:margin-bottom="0cm" loext:contextual-spacing="false" style:line-height-at-least="0.176cm" fo:text-align="center" style:justify-single-word="false"/>
      <style:text-properties fo:color="#000000" style:font-name="Times New Roman" fo:font-size="10pt" fo:language="pt" fo:country="BR" fo:font-weight="bold" officeooo:paragraph-rsid="01412fd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5" style:family="paragraph" style:parent-style-name="Footer">
      <style:paragraph-properties style:line-height-at-least="0.176cm" fo:text-align="center" style:justify-single-word="false" style:text-autospace="none">
        <style:tab-stops>
          <style:tab-stop style:position="1.244cm"/>
          <style:tab-stop style:position="2.328cm"/>
        </style:tab-stops>
      </style:paragraph-properties>
      <style:text-properties officeooo:paragraph-rsid="01412fd6"/>
    </style:style>
    <style:style style:name="MT1" style:family="text">
      <style:text-properties fo:color="#000000"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MT2" style:family="text">
      <style:text-properties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MT3" style:family="text">
      <style:text-properties style:use-window-font-color="true" style:font-name="Times New Roman" fo:font-size="10pt" fo:language="pt" fo:country="BR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32cm" fo:margin-bottom="0.778cm" fo:margin-left="2.09cm" fo:margin-right="1.97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3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85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2cm" svg:y="-0.185cm" svg:width="2.244cm" svg:height="2.058cm" draw:z-index="0"><draw:image xlink:href="Pictures/10000000000000640000005ECF54578C578DE44B.jpg" xlink:type="simple" xlink:show="embed" xlink:actuate="onLoad"/></draw:frame>PREFEITURA MUNICIPAL DE BOMBINHAS</text:p>
        <text:p text:style-name="MP2"><text:s text:c="38"/>ESTADO DE SANTA CATARINA</text:p>
      </style:header>
      <style:footer>
        <text:p text:style-name="MP3">_______________________________________________________________________________________</text:p>
        <text:p text:style-name="MP4">Rua Baleia Jubarte, 328 José Amândio - 88215 000 - BOMBINHAS / SC</text:p>
        <text:p text:style-name="MP5"><text:span text:style-name="MT1">Tel/Fax [47] 3393 9500 / 3393 9501 – </text:span><text:a xlink:type="simple" xlink:href="http://www.bombinhas.sc.gov.br/" text:style-name="Internet_20_link" text:visited-style-name="Visited_20_Internet_20_Link"><text:span text:style-name="Internet_20_link"><text:span text:style-name="MT2">www.bombinhas.sc.gov.br</text:span></text:span></text:a><text:span text:style-name="MT3"> 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5T08:05:24.43</meta:creation-date>
    <meta:editing-duration>P5DT1M8S</meta:editing-duration>
    <meta:editing-cycles>477</meta:editing-cycles>
    <dc:date>2020-03-03T15:33:28.745000000</dc:date>
    <meta:generator>LibreOffice/5.3.0.3$Windows_X86_64 LibreOffice_project/7074905676c47b82bbcfbea1aeefc84afe1c50e1</meta:generator>
    <meta:document-statistic meta:table-count="0" meta:image-count="1" meta:object-count="0" meta:page-count="1" meta:paragraph-count="35" meta:word-count="345" meta:character-count="6944" meta:non-whitespace-character-count="1969"/>
  </office:meta>
</office:document-meta>
</file>