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620000005C9CCE59EE54D6F89C.png" manifest:media-type="image/png"/>
  <manifest:file-entry manifest:full-path="Pictures/10006BD800000A22000009835C507AF90868B3FC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Header">
      <style:paragraph-properties fo:text-align="center" style:justify-single-word="false"/>
      <style:text-properties style:use-window-font-color="true" loext:opacity="0%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" style:family="paragraph" style:parent-style-name="Header">
      <style:paragraph-properties fo:text-align="center" style:justify-single-word="false"/>
      <style:text-properties style:text-position="super 58%" fo:font-size="11pt" style:font-size-asian="11pt" style:font-size-complex="11pt"/>
    </style:style>
    <style:style style:name="P6" style:family="paragraph" style:parent-style-name="Footer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Text_20_body">
      <style:paragraph-properties fo:margin-top="0.212cm" fo:margin-bottom="0.212cm" style:contextual-spacing="false" style:line-height-at-least="0.353cm" fo:text-align="center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5.196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5.196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6.70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2.099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4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46.70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6.702cm"/>
        </style:tab-stops>
      </style:paragraph-properties>
      <style:text-properties fo:color="#000000" loext:opacity="100%" style:font-name="Arial" fo:font-size="9pt" fo:font-weight="normal" style:font-size-asian="9pt" style:font-weight-asian="normal" style:font-size-complex="9pt"/>
    </style:style>
    <style:style style:name="P16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>
        <style:tab-stops>
          <style:tab-stop style:position="45.196cm"/>
        </style:tab-stops>
      </style:paragraph-properties>
      <style:text-properties fo:color="#000000" loext:opacity="100%" style:font-name="Arial" fo:font-size="9pt" fo:font-weight="normal" officeooo:paragraph-rsid="008d3b27" style:font-size-asian="9pt" style:font-weight-asian="normal" style:font-size-complex="9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5.196cm"/>
        </style:tab-stops>
      </style:paragraph-properties>
      <style:text-properties fo:color="#000000" loext:opacity="100%" style:font-name="Arial" fo:font-size="9pt" style:text-underline-style="none" fo:font-weight="normal" style:font-size-asian="9pt" style:font-weight-asian="normal" style:font-size-complex="9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3a1ba8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8dcec8" style:font-size-asian="9pt" style:font-weight-asian="bold" style:font-size-complex="9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8e961d" style:font-size-asian="9pt" style:font-weight-asian="bold" style:font-size-complex="9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90702d" style:font-size-asian="9pt" style:font-weight-asian="bold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90795b" style:font-size-asian="9pt" style:font-weight-asian="bold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924a9f" style:font-size-asian="9pt" style:font-weight-asian="bold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9444ea" style:font-size-asian="9pt" style:font-weight-asian="bold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957ada" style:font-size-asian="9pt" style:font-weight-asian="bold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96fc29" style:font-size-asian="9pt" style:font-weight-asian="bold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98109d" style:font-size-asian="9pt" style:font-weight-asian="bold" style:font-size-complex="9pt"/>
    </style:style>
    <style:style style:name="P28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>
        <style:tab-stops>
          <style:tab-stop style:position="45.196cm"/>
        </style:tab-stops>
      </style:paragraph-properties>
      <style:text-properties style:use-window-font-color="true" loext:opacity="0%" style:font-name="Arial" fo:font-size="9pt" fo:language="pt" fo:country="BR" fo:font-style="normal" style:text-underline-style="none" fo:font-weight="normal" officeooo:paragraph-rsid="00875e08" style:letter-kerning="true" style:font-name-asian="Times New Roman" style:font-size-asian="9pt" style:font-style-asian="normal" style:font-weight-asian="normal" style:font-name-complex="Times New Roman" style:font-size-complex="9pt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5.196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6610df" officeooo:paragraph-rsid="00875e08" style:letter-kerning="true" style:font-size-asian="9pt" style:font-style-asian="normal" style:font-weight-asian="bold" style:font-size-complex="9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5.196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6610df" officeooo:paragraph-rsid="0081aa60" style:letter-kerning="true" style:font-size-asian="9pt" style:font-style-asian="normal" style:font-weight-asian="bold" style:font-size-complex="9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5.196cm"/>
        </style:tab-stops>
      </style:paragraph-properties>
      <style:text-properties style:use-window-font-color="true" loext:opacity="0%" style:font-name="Arial" fo:font-size="9pt" fo:language="pt" fo:country="BR" fo:font-style="normal" fo:font-weight="bold" style:letter-kerning="true" style:font-size-asian="9pt" style:font-style-asian="normal" style:font-weight-asian="bold" style:font-size-complex="9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5.196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paragraph-rsid="00875e08" style:letter-kerning="true" style:font-size-asian="9pt" style:font-style-asian="normal" style:font-weight-asian="bold" style:font-size-complex="9pt"/>
    </style:style>
    <style:style style:name="P33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paragraph-rsid="003a1ba8" style:font-size-asian="9pt" style:font-weight-asian="bold" style:font-size-complex="9pt"/>
    </style:style>
    <style:style style:name="P34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paragraph-rsid="0090702d" style:font-size-asian="9pt" style:font-weight-asian="bold" style:font-size-complex="9pt"/>
    </style:style>
    <style:style style:name="P35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rsid="00875e08" officeooo:paragraph-rsid="008dcec8" style:font-size-asian="9pt" style:font-weight-asian="bold" style:font-size-complex="9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rsid="00875e08" officeooo:paragraph-rsid="008e961d" style:font-size-asian="9pt" style:font-weight-asian="bold" style:font-size-complex="9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rsid="00875e08" officeooo:paragraph-rsid="0090702d" style:font-size-asian="9pt" style:font-weight-asian="bold" style:font-size-complex="9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rsid="00875e08" officeooo:paragraph-rsid="0090795b" style:font-size-asian="9pt" style:font-weight-asian="bold" style:font-size-complex="9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rsid="00875e08" officeooo:paragraph-rsid="00924a9f" style:font-size-asian="9pt" style:font-weight-asian="bold" style:font-size-complex="9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rsid="00875e08" officeooo:paragraph-rsid="009444ea" style:font-size-asian="9pt" style:font-weight-asian="bold" style:font-size-complex="9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rsid="00875e08" officeooo:paragraph-rsid="00957ada" style:font-size-asian="9pt" style:font-weight-asian="bold" style:font-size-complex="9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rsid="00875e08" officeooo:paragraph-rsid="0096fc29" style:font-size-asian="9pt" style:font-weight-asian="bold" style:font-size-complex="9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rsid="00875e08" officeooo:paragraph-rsid="0098109d" style:font-size-asian="9pt" style:font-weight-asian="bold" style:font-size-complex="9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bold" officeooo:paragraph-rsid="00781dd4" style:font-size-asian="9pt" style:font-weight-asian="bold" style:font-size-complex="9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6be0f5" officeooo:paragraph-rsid="006be0f5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6be0f5" officeooo:paragraph-rsid="008dcec8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6be0f5" officeooo:paragraph-rsid="008e961d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6be0f5" officeooo:paragraph-rsid="0090702d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6be0f5" officeooo:paragraph-rsid="0090795b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6be0f5" officeooo:paragraph-rsid="00924a9f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6be0f5" officeooo:paragraph-rsid="009444ea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6be0f5" officeooo:paragraph-rsid="00957ada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6be0f5" officeooo:paragraph-rsid="0096fc29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875e08" officeooo:paragraph-rsid="00875e08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90702d" officeooo:paragraph-rsid="0090702d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91ccac" officeooo:paragraph-rsid="0091ccac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924a9f" officeooo:paragraph-rsid="00924a9f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9444ea" officeooo:paragraph-rsid="009444ea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957ada" officeooo:paragraph-rsid="00957ada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96fc29" officeooo:paragraph-rsid="0096fc29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97db79" officeooo:paragraph-rsid="0097db79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.032cm" style:auto-text-indent="false"/>
      <style:text-properties style:font-name="Arial" fo:font-size="9pt" style:text-underline-style="none" fo:font-weight="normal" officeooo:rsid="0098109d" officeooo:paragraph-rsid="0098109d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left="0.03cm" fo:margin-right="0cm" style:line-height-at-least="0.353cm" fo:text-align="center" style:justify-single-word="false" fo:text-indent="0cm" style:auto-text-indent="false">
        <style:tab-stops>
          <style:tab-stop style:position="16.692cm"/>
          <style:tab-stop style:position="16.942cm"/>
        </style:tab-stops>
      </style:paragraph-properties>
      <style:text-properties style:use-window-font-color="true" loext:opacity="0%" style:font-name="Arial" fo:font-size="9pt" fo:language="pt" fo:country="BR" fo:font-style="normal" fo:font-weight="normal" style:letter-kerning="true" style:font-name-asian="Times New Roman" style:font-size-asian="9pt" style:font-style-asian="normal" style:font-weight-asian="normal" style:font-name-complex="Times New Roman" style:font-size-complex="9pt" style:font-weight-complex="bold"/>
    </style:style>
    <style:style style:name="P64" style:family="paragraph" style:parent-style-name="Standard">
      <style:paragraph-properties fo:margin-left="0.03cm" fo:margin-right="0cm" style:line-height-at-least="0.353cm" fo:text-align="center" style:justify-single-word="false" fo:text-indent="0cm" style:auto-text-indent="false">
        <style:tab-stops>
          <style:tab-stop style:position="16.692cm"/>
          <style:tab-stop style:position="16.942cm"/>
        </style:tab-stops>
      </style:paragraph-properties>
      <style:text-properties fo:color="#000000" loext:opacity="100%" style:font-name="Arial" fo:font-size="9pt" fo:font-weight="normal" style:font-size-asian="9pt" style:font-weight-asian="normal" style:font-size-complex="9pt"/>
    </style:style>
    <style:style style:name="P65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>
        <style:tab-stops>
          <style:tab-stop style:position="16.692cm"/>
          <style:tab-stop style:position="16.942cm"/>
        </style:tab-stops>
      </style:paragraph-properties>
      <style:text-properties fo:font-size="9pt" officeooo:paragraph-rsid="006be0f5" style:font-size-asian="9pt" style:font-size-complex="9pt"/>
    </style:style>
    <style:style style:name="P66" style:family="paragraph" style:parent-style-name="Header" style:master-page-name="Standard">
      <style:paragraph-properties fo:text-align="center" style:justify-single-word="false" style:page-number="auto"/>
      <style:text-properties style:text-position="super 58%" fo:font-size="11pt" style:font-size-asian="11pt" style:font-size-complex="11pt"/>
    </style:style>
    <style:style style:name="P67" style:family="paragraph" style:parent-style-name="Standard">
      <style:paragraph-properties fo:margin-left="0.03cm" fo:margin-right="0cm" style:line-height-at-least="0.353cm" fo:text-align="center" style:justify-single-word="false" fo:text-indent="0cm" style:auto-text-indent="false">
        <style:tab-stops>
          <style:tab-stop style:position="16.692cm"/>
          <style:tab-stop style:position="16.942cm"/>
        </style:tab-stops>
      </style:paragraph-properties>
      <style:text-properties fo:color="#000000" loext:opacity="100%" style:font-name="Arial" fo:font-size="9pt" fo:language="pt" fo:country="BR" fo:font-style="normal" fo:font-weight="bold" style:letter-kerning="true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P68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>
        <style:tab-stops>
          <style:tab-stop style:position="16.692cm"/>
          <style:tab-stop style:position="16.942cm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size-complex="9pt"/>
    </style:style>
    <style:style style:name="P70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>
        <style:tab-stops>
          <style:tab-stop style:position="45.196cm"/>
        </style:tab-stops>
      </style:paragraph-properties>
      <style:text-properties style:use-window-font-color="true" loext:opacity="0%" style:font-name="Arial" fo:font-size="9pt" fo:language="pt" fo:country="BR" fo:font-style="normal" style:text-underline-style="none" fo:font-weight="normal" officeooo:paragraph-rsid="008d3b27" style:letter-kerning="true" style:font-name-asian="Times New Roman" style:font-size-asian="9pt" style:font-style-asian="normal" style:font-weight-asian="normal" style:font-name-complex="Times New Roman" style:font-size-complex="9pt" style:font-weight-complex="bold"/>
    </style:style>
    <style:style style:name="P7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45.196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6610df" officeooo:paragraph-rsid="00875e08" style:letter-kerning="true" style:font-size-asian="9pt" style:font-style-asian="normal" style:font-weight-asian="bold" style:font-size-complex="9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none" fo:font-weight="bold" officeooo:paragraph-rsid="008dcec8" style:font-size-asian="9pt" style:font-weight-asian="bold" style:font-size-complex="9pt" style:font-weight-complex="normal"/>
    </style:style>
    <style:style style:name="T1" style:family="text">
      <style:text-properties officeooo:rsid="00662691"/>
    </style:style>
    <style:style style:name="T2" style:family="text">
      <style:text-properties fo:color="#000000" loext:opacity="100%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color="#000000" loext:opacity="100%" style:font-name="Arial" fo:font-weight="normal" style:font-weight-asian="normal"/>
    </style:style>
    <style:style style:name="T4" style:family="text">
      <style:text-properties fo:color="#000000" loext:opacity="100%" style:font-name="Arial" fo:font-weight="normal" officeooo:rsid="00781dd4" style:font-weight-asian="normal"/>
    </style:style>
    <style:style style:name="T5" style:family="text">
      <style:text-properties fo:color="#000000" loext:opacity="100%" style:font-name="Arial" fo:font-weight="normal" officeooo:rsid="008d3b27" style:font-weight-asian="normal"/>
    </style:style>
    <style:style style:name="T6" style:family="text">
      <style:text-properties fo:color="#000000" loext:opacity="100%" style:font-name="Arial" fo:font-weight="normal" officeooo:rsid="009aa88b" style:font-weight-asian="normal"/>
    </style:style>
    <style:style style:name="T7" style:family="text">
      <style:text-properties fo:color="#000000" loext:opacity="100%" style:font-name="Arial" fo:font-weight="normal" officeooo:rsid="009b0060" style:font-weight-asian="normal"/>
    </style:style>
    <style:style style:name="T8" style:family="text">
      <style:text-properties fo:color="#000000" loext:opacity="100%" style:font-name="Arial" fo:font-weight="bold" style:font-weight-asian="bold"/>
    </style:style>
    <style:style style:name="T9" style:family="text">
      <style:text-properties fo:color="#000000" loext:opacity="100%" style:font-name="Arial" style:text-underline-style="none" fo:font-weight="normal" officeooo:rsid="006be0f5" style:font-weight-asian="normal"/>
    </style:style>
    <style:style style:name="T10" style:family="text">
      <style:text-properties fo:color="#000000" loext:opacity="100%" style:font-name="Arial" style:text-underline-style="none" fo:font-weight="normal" officeooo:rsid="007776eb" style:font-weight-asian="normal"/>
    </style:style>
    <style:style style:name="T11" style:family="text">
      <style:text-properties fo:color="#000000" loext:opacity="100%" style:font-name="Arial" style:text-underline-style="none" fo:font-weight="normal" officeooo:rsid="007cfe54" style:font-weight-asian="normal"/>
    </style:style>
    <style:style style:name="T12" style:family="text">
      <style:text-properties fo:color="#000000" loext:opacity="100%" style:font-name="Arial" style:text-underline-style="none" fo:font-weight="normal" officeooo:rsid="008d3b27" style:font-weight-asian="normal"/>
    </style:style>
    <style:style style:name="T13" style:family="text">
      <style:text-properties fo:color="#000000" loext:opacity="100%" style:font-name="Arial" style:text-underline-style="none" fo:font-weight="normal" officeooo:rsid="009b0060" style:font-weight-asian="normal"/>
    </style:style>
    <style:style style:name="T14" style:family="text">
      <style:text-properties fo:color="#000000" loext:opacity="100%" style:font-name="Arial" fo:language="pt" fo:country="BR" style:text-underline-style="none" fo:font-weight="normal" officeooo:rsid="009b0060" style:letter-kerning="true" style:font-name-asian="Lucida Sans Unicode" style:language-asian="zxx" style:country-asian="none" style:font-weight-asian="normal" style:font-name-complex="Tahoma" style:language-complex="zxx" style:country-complex="none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weight="bold" officeooo:rsid="0068f652" style:font-weight-asian="bold"/>
    </style:style>
    <style:style style:name="T17" style:family="text">
      <style:text-properties fo:color="#000000" loext:opacity="100%" fo:font-weight="bold" officeooo:rsid="008d3b27" style:font-weight-asian="bold"/>
    </style:style>
    <style:style style:name="T18" style:family="text">
      <style:text-properties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" style:family="text">
      <style:text-properties style:use-window-font-color="true" loext:opacity="0%" fo:language="pt" fo:country="BR" fo:font-style="normal" style:letter-kerning="true" style:font-name-asian="Times New Roman" style:font-style-asian="normal" style:font-name-complex="Times New Roman" style:font-weight-complex="bold"/>
    </style:style>
    <style:style style:name="T21" style:family="text">
      <style:text-properties style:use-window-font-color="true" loext:opacity="0%" fo:language="pt" fo:country="BR" fo:font-style="normal" officeooo:rsid="007776eb" style:letter-kerning="true" style:font-name-asian="Times New Roman" style:font-style-asian="normal" style:font-name-complex="Times New Roman" style:font-weight-complex="bold"/>
    </style:style>
    <style:style style:name="T22" style:family="text">
      <style:text-properties style:use-window-font-color="true" loext:opacity="0%" fo:language="pt" fo:country="BR" fo:font-style="normal" officeooo:rsid="00875e08" style:letter-kerning="true" style:font-name-asian="Times New Roman" style:font-style-asian="normal" style:font-name-complex="Times New Roman" style:font-weight-complex="bold"/>
    </style:style>
    <style:style style:name="T23" style:family="text">
      <style:text-properties style:use-window-font-color="true" loext:opacity="0%" fo:language="pt" fo:country="BR" fo:font-style="normal" officeooo:rsid="008d3b27" style:letter-kerning="true" style:font-name-asian="Times New Roman" style:font-style-asian="normal" style:font-name-complex="Times New Roman" style:font-weight-complex="bold"/>
    </style:style>
    <style:style style:name="T24" style:family="text">
      <style:text-properties style:use-window-font-color="true" loext:opacity="0%" fo:language="pt" fo:country="BR" fo:font-style="normal" officeooo:rsid="009b0060" style:letter-kerning="true" style:font-name-asian="Times New Roman" style:font-style-asian="normal" style:font-name-complex="Times New Roman" style:font-weight-complex="bold"/>
    </style:style>
    <style:style style:name="T25" style:family="text">
      <style:text-properties style:use-window-font-color="true" loext:opacity="0%" fo:language="pt" fo:country="BR" fo:font-style="normal" style:text-underline-style="none" style:letter-kerning="true" style:font-name-asian="Times New Roman" style:font-style-asian="normal" style:font-name-complex="Times New Roman" style:font-weight-complex="bold"/>
    </style:style>
    <style:style style:name="T26" style:family="text">
      <style:text-properties style:use-window-font-color="true" loext:opacity="0%" fo:language="pt" fo:country="BR" officeooo:rsid="009b7191" style:letter-kerning="true" style:font-name-asian="Lucida Sans Unicode" style:language-asian="zxx" style:country-asian="none" style:font-name-complex="Tahoma" style:language-complex="zxx" style:country-complex="none"/>
    </style:style>
    <style:style style:name="T27" style:family="text">
      <style:text-properties style:font-name="Arial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font-name="Arial" fo:font-weight="bold" officeooo:rsid="008d3b27" style:font-weight-asian="bold"/>
    </style:style>
    <style:style style:name="T30" style:family="text">
      <style:text-properties style:font-name="Arial" fo:font-weight="bold" officeooo:rsid="009aa88b" style:font-weight-asian="bold"/>
    </style:style>
    <style:style style:name="T31" style:family="text">
      <style:text-properties fo:font-weight="normal" style:font-name-asian="Times New Roman" style:font-weight-asian="normal" style:font-name-complex="Times New Roman" style:font-weight-complex="bold"/>
    </style:style>
    <style:style style:name="T32" style:family="text">
      <style:text-properties fo:font-weight="normal" officeooo:rsid="006610df" style:font-name-asian="Times New Roman" style:font-weight-asian="normal" style:font-name-complex="Times New Roman" style:font-weight-complex="bold"/>
    </style:style>
    <style:style style:name="T33" style:family="text">
      <style:text-properties officeooo:rsid="0083b549"/>
    </style:style>
    <style:style style:name="T34" style:family="text">
      <style:text-properties officeooo:rsid="006610df" style:font-name-asian="Times New Roman" style:font-name-complex="Times New Roman" style:font-weight-complex="bold"/>
    </style:style>
    <style:style style:name="T35" style:family="text">
      <style:text-properties officeooo:rsid="008b52d7"/>
    </style:style>
    <style:style style:name="T36" style:family="text">
      <style:text-properties officeooo:rsid="008d3b27"/>
    </style:style>
    <style:style style:name="T37" style:family="text">
      <style:text-properties officeooo:rsid="008dcec8"/>
    </style:style>
    <style:style style:name="T38" style:family="text">
      <style:text-properties officeooo:rsid="008e961d"/>
    </style:style>
    <style:style style:name="T39" style:family="text">
      <style:text-properties officeooo:rsid="0090702d"/>
    </style:style>
    <style:style style:name="T40" style:family="text">
      <style:text-properties officeooo:rsid="0090795b"/>
    </style:style>
    <style:style style:name="T41" style:family="text">
      <style:text-properties officeooo:rsid="0091ccac"/>
    </style:style>
    <style:style style:name="T42" style:family="text">
      <style:text-properties officeooo:rsid="00924a9f"/>
    </style:style>
    <style:style style:name="T43" style:family="text">
      <style:text-properties officeooo:rsid="009444ea"/>
    </style:style>
    <style:style style:name="T44" style:family="text">
      <style:text-properties officeooo:rsid="00957ada"/>
    </style:style>
    <style:style style:name="T45" style:family="text">
      <style:text-properties officeooo:rsid="0096fc29"/>
    </style:style>
    <style:style style:name="T46" style:family="text">
      <style:text-properties officeooo:rsid="0098109d"/>
    </style:style>
    <style:style style:name="T47" style:family="text">
      <style:text-properties officeooo:rsid="009b0060"/>
    </style:style>
    <style:style style:name="T48" style:family="text">
      <style:text-properties fo:language="pt" fo:country="BR" officeooo:rsid="009b0060" style:letter-kerning="true" style:font-name-asian="Lucida Sans Unicode" style:language-asian="zxx" style:country-asian="none" style:font-name-complex="Tahoma" style:language-complex="zxx" style:country-complex="none"/>
    </style:style>
    <style:style style:name="T49" style:family="text">
      <style:text-properties officeooo:rsid="009b719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5"/>
      <text:p text:style-name="P8"><text:span text:style-name="T27"><text:s text:c="2"/></text:span><text:span text:style-name="T28">CONCURSO PÚBLICO - <text:s/>EDITAL Nº 00</text:span><text:span text:style-name="T30">3</text:span><text:span text:style-name="T28">/201</text:span><text:span text:style-name="T29">9</text:span></text:p>
      <text:p text:style-name="P67"/>
      <text:p text:style-name="P63"><text:span text:style-name="T8">EDITAL DE CONVOCAÇÃO</text:span><text:span text:style-name="T15"> </text:span><text:span text:style-name="T16">Nº </text:span><text:span text:style-name="T17">01</text:span></text:p>
      <text:p text:style-name="P64"/>
      <text:p text:style-name="P65"><text:span text:style-name="T3">A Prefeitura Municipal de Bombinhas, mediante as condições estipuladas no Edital de abertura e demais disposições legais aplicáveis, </text:span><text:span text:style-name="T8">CONVOCA</text:span><text:span text:style-name="T3"> o cidadão abaixo relacionado, aprovado no Concurso Público Nº 00</text:span><text:span text:style-name="T6">3</text:span><text:span text:style-name="T3">/201</text:span><text:span text:style-name="T5">9</text:span><text:span text:style-name="T3">, cujo resultado foi homologado pelo Edital de homologação do resultado final, a comparecer no Departamento de Recursos Humanos, munido da documentação exigida, até as 18:00h do dia </text:span><text:span text:style-name="T5">2</text:span><text:span text:style-name="T7">0</text:span><text:span text:style-name="T4"> </text:span><text:span text:style-name="T9">de</text:span><text:span text:style-name="T11"> </text:span><text:span text:style-name="T14">Maio</text:span><text:span text:style-name="T10"> de 20</text:span><text:span text:style-name="T12">2</text:span><text:span text:style-name="T13">2</text:span><text:span text:style-name="T3"> para se submeter ao processo de admissão.</text:span></text:p>
      <text:p text:style-name="P68"/>
      <text:p text:style-name="P68"/>
      <text:p text:style-name="P18">Cargo: <text:span text:style-name="T26">AUXILIAR DE BIBLIOTECA</text:span></text:p>
      <text:p text:style-name="P33">Convocado: </text:p>
      <text:p text:style-name="P33"/>
      <text:p text:style-name="P45"><text:span text:style-name="T35">01</text:span> – <text:span text:style-name="T26">ISABELA DA CRUZ</text:span></text:p>
      <text:p text:style-name="P54"/>
      <text:p text:style-name="P72"/>
      <text:p text:style-name="P9">DOCUMENTAÇÃO EXIGIDA:</text:p>
      <text:p text:style-name="P9"/>
      <text:p text:style-name="P11">Uma foto 3x4 recente e tirada de frente.</text:p>
      <text:p text:style-name="P11">Certidão de nascimento ou casamento</text:p>
      <text:p text:style-name="P12">Cédula de Identidade.</text:p>
      <text:p text:style-name="P12">Cadastro de Pessoa Física – CPF.</text:p>
      <text:p text:style-name="P12">Certidão de quitação eleitoral</text:p>
      <text:p text:style-name="P12">Certidão dos filhos menores de 21 anos <text:span text:style-name="T36">e CPF</text:span></text:p>
      <text:p text:style-name="P12">Certificado de conclusão de escolaridade <text:s/>e <text:s/>habilitação exigida para o para o cargo</text:p>
      <text:p text:style-name="P12">Carteira Profissional expedida pelo órgão de Classe (caso necessário)</text:p>
      <text:p text:style-name="P14">Cópia da carteira de trabalho (pg com foto frente e verso) <text:s text:c="289"/></text:p>
      <text:p text:style-name="P12">Comprovante de cadastramento do PIS/PASEP</text:p>
      <text:p text:style-name="P12">Exame médico realizado por médico do trabalho</text:p>
      <text:p text:style-name="P13">Declaração de não acumulação de cargo, função, emprego ou percepção de proventos </text:p>
      <text:p text:style-name="P13">Declaração de ter ou não sofrido penalidades disciplinares conforme Legislação aplicável </text:p>
      <text:p text:style-name="P13">Declaração de bens </text:p>
      <text:p text:style-name="P13">Certidão negativa de antecedentes criminais</text:p>
      <text:p text:style-name="P13">Comprovante de residência e nº de telefone</text:p>
      <text:p text:style-name="P15">Demais documentos que a prefeitura achar necessário, posteriormente informados.</text:p>
      <text:p text:style-name="P15"/>
      <text:p text:style-name="P10">Todos os documentos deverão ser apresentados através de fotocópia <text:span text:style-name="T36">autenticada</text:span> ou </text:p>
      <text:p text:style-name="P10">fotocópia acompanhadas de documentos originais.</text:p>
      <text:p text:style-name="P17"/>
      <text:p text:style-name="P17">O convocado devera comparecer à sede da Prefeitura Municipal de Bombinhas, localizada na Rua Baleia Jubarte, 328, bairro José Amândio, a partir do dia <text:span text:style-name="T48">18</text:span><text:span text:style-name="T36"> de </text:span><text:span text:style-name="T47">Maio</text:span><text:span text:style-name="T36"> de 202</text:span><text:span text:style-name="T47">2</text:span> no período das 12h as 18:00h com a documentação descrita acima, até as 18:00h do dia <text:span text:style-name="T36">2</text:span><text:span text:style-name="T47">0</text:span> <text:span text:style-name="T33">de </text:span><text:span text:style-name="T47">Maio</text:span><text:span text:style-name="T33"> de 202</text:span><text:span text:style-name="T47">2</text:span><text:span text:style-name="T33">. <text:s text:c="2"/></text:span><text:s/><text:span text:style-name="T20"><text:s text:c="238"/></text:span></text:p>
      <text:p text:style-name="P28"><text:s text:c="165"/></text:p>
      <text:p text:style-name="P70"><text:s/></text:p>
      <text:p text:style-name="P70"/>
      <text:p text:style-name="P16"><text:span text:style-name="T25"><text:s text:c="3"/></text:span><text:span text:style-name="T20">Bombinhas, </text:span><text:span text:style-name="T23">17</text:span><text:span text:style-name="T21"> de </text:span><text:span text:style-name="T24">Maio</text:span><text:span text:style-name="T21"> de 20</text:span><text:span text:style-name="T23">2</text:span><text:span text:style-name="T24">2</text:span><text:span text:style-name="T20">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pan text:style-name="T31"><text:s text:c="49"/></text:span><text:span text:style-name="T34">ROSÂNGELA ESCHBERGER</text:span></text:p>
      <text:p text:style-name="P32"><text:span text:style-name="T31"><text:s text:c="50"/>Secretária</text:span><text:span text:style-name="T32"> </text:span><text:span text:style-name="T31">da Administração</text:span></text:p>
      <text:p text:style-name="P31"/>
      <text:p text:style-name="P31"/>
      <text:p text:style-name="P31"/>
      <text:p text:style-name="P30"><text:s text:c="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ítulo" style:family="paragraph" style:parent-style-name="Title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4" style:family="paragraph" style:parent-style-name="Footer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use-window-font-color="true" loext:opacity="0%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MT1" style:family="text">
      <style:text-properties officeooo:rsid="00662691"/>
    </style:style>
    <style:style style:name="MT2" style:family="text">
      <style:text-properties fo:color="#000000" loext:opacity="100%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3" style:family="text">
      <style:text-properties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4" style:family="text">
      <style:text-properties style:use-window-font-color="true" loext:opacity="0%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503cm" fo:margin-left="2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22cm" fo:margin-left="0cm" fo:margin-right="0cm" fo:margin-bottom="0.499cm" style:dynamic-spacing="false"/>
      </style:header-style>
      <style:footer-style>
        <style:header-footer-properties svg:height="1.857cm" fo:margin-left="0cm" fo:margin-right="0cm" fo:margin-top="1.6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76cm" fo:margin-left="2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x="0.161cm" svg:y="-0.452cm" svg:width="2.18cm" svg:height="1.76cm" draw:z-index="0"><draw:image xlink:href="Pictures/10006BD800000A22000009835C507AF90868B3FC.emf" xlink:type="simple" xlink:show="embed" xlink:actuate="onLoad" draw:mime-type="image/x-emf"/><draw:image xlink:href="Pictures/10000201000000620000005C9CCE59EE54D6F89C.png" xlink:type="simple" xlink:show="embed" xlink:actuate="onLoad" draw:mime-type="image/png"/></draw:frame>PREFEITURA MUNICIPAL DE BOMBINHAS</text:p>
        <text:p text:style-name="MP2">ESTADO DE SANTA CATARIN<text:span text:style-name="MT1">A</text:span></text:p>
      </style:header>
      <style:footer>
        <text:p text:style-name="MP3">________________________________________________________________________</text:p>
        <text:p text:style-name="MP4">Rua Baleia Jubarte, 328 José Amândio - 88215 000 - BOMBINHAS / SC</text:p>
        <text:p text:style-name="MP5"><text:span text:style-name="MT2">Tel/Fax [47] 3393 9500 / 3393 9501 – </text:span><text:a xlink:type="simple" xlink:href="http://www.bombinhas.sc.gov.br/" text:style-name="Internet_20_link" text:visited-style-name="Visited_20_Internet_20_Link"><text:span text:style-name="Internet_20_link"><text:span text:style-name="MT3">www.bombinhas.sc.gov.br</text:span></text:span></text:a><text:span text:style-name="MT4"> <text:s text:c="17"/></text:span></text:p>
      </style:footer>
      <style:footer-left>
        <text:p text:style-name="MP6">_______________________________________________________________________________________</text:p>
        <text:p text:style-name="MP4">Rua Baleia Jubarte, 328 José Amândio - 88215 000 - BOMBINHAS / SC</text:p>
        <text:p text:style-name="MP5"><text:span text:style-name="MT2">Tel/Fax [47] 3393 9500 / 3393 9501 – </text:span><text:a xlink:type="simple" xlink:href="http://www.bombinhas.sc.gov.br/" text:style-name="Internet_20_link" text:visited-style-name="Visited_20_Internet_20_Link"><text:span text:style-name="Internet_20_link"><text:span text:style-name="MT3">www.bombinhas.sc.gov.br</text:span></text:span></text:a><text:span text:style-name="MT4"> </text:span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11-06T17:32:26</meta:creation-date>
    <dc:date>2022-05-16T15:35:58.505000000</dc:date>
    <meta:editing-cycles>249</meta:editing-cycles>
    <meta:editing-duration>P27DT6H15M4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41" meta:word-count="345" meta:character-count="3264" meta:non-whitespace-character-count="2076"/>
    <meta:user-defined meta:name="Informações 1"/>
    <meta:user-defined meta:name="Informações 2"/>
    <meta:user-defined meta:name="Informações 3"/>
    <meta:user-defined meta:name="Informações 4"/>
  </office:meta>
</office:document-meta>
</file>